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office:automatic-styles>
  <office:body>
    <office:text text:use-soft-page-breaks="true">
      <text:p text:style-name="P1"><text:span text:style-name="T2"/><text:span text:style-name="T3">LIETUVOS RESPUBLIKOS VALSTYBINĖS KULTŪROS PAVELDO KOMISIJOS<text:s/></text:span></text:p>
      <text:p text:style-name="P4">SPRENDIMAS</text:p>
      <text:p text:style-name="P5"/>
      <text:p text:style-name="P6">DĖL SKLYPO PILIES G. 22 DETALIOJO PLANO SPRENDINIŲ<text:s/></text:p>
      <text:p text:style-name="P7"/>
      <text:p text:style-name="P8">2010 m. balandžio 30 d. Nr. S-4(158)</text:p>
      <text:p text:style-name="P9">Vilnius</text:p>
      <text:p text:style-name="P10"/>
      <text:p text:style-name="P11"><text:span text:style-name="T12">Valstybinė kultūros paveldo komisija susipažino s</text:span><text:span text:style-name="T13">u Vilniaus miesto savivaldybės tarybos 2010-03-17 sprendimu Nr. 1-1421 „Dėl sklypo Pilies g. 22 detaliojo plano tvirtinimo“, priimtu pagal Vilniaus apygardos administracinio teismo 2007-04-12 sprendimo įpareigojimą, išnagrinėjo sklypo Pilies g. 22 detalųjį</text:span><text:span text:style-name="T14"><text:s/>planą bei su juo susijusius dokumentus. Nustatyta, kad šio plano sprendiniai paveldosauginiu požiūriu neatitinka Pasaulio kultūros ir gamtos paveldo apsaugos konvencijos, Nekilnojamojo kultūros paveldo apsaugos ir kitų įstatymų, Vilniaus senamiesčio apsau</text:span><text:span text:style-name="T15">gos reglamento (1997 m. ir 2003 m.), Valstybinės kultūros paveldo komisijos sprendimų bei kitų teisės aktų reikalavimų. Komisijos nuomone, teismo įpareigojimas tvirtinti detalųjį planą, neatsižvelgiant į pakitusį kultūros paveldo apsaugos teisinį reguliavi</text:span><text:span text:style-name="T16">mą, gali formuoti ydingą teisminę praktiką.</text:span></text:p>
      <text:p text:style-name="P17"><text:span text:style-name="T18">Suplanuotas plotas yra Lietuvos Respublikos kultūros paminklo (U1P), Pasaulio paveldo sąrašo objekto (vietovės) – Vilniaus istorinio centro – teritorijoje. Nacionalinės reikšmės kultūros vertybė – pastatų kompl</text:span><text:span text:style-name="T19">eksas, vad. Medicinos kolegija, yra saugomas kartu su viso komplekso užimama ir jam nustatyta teritorija (NKPAĮ 11 str. 1 d.). Komisija konstatuoja, kad šio komplekso teritorijoje suplanuota požeminių garažų statyba sudarkys 18 amžiuje joje veikusio botani</text:span><text:span text:style-name="T20">kos sodo vietą ir išlikusius fragmentus, pakeis teritorijos būdingus bruožus, sužalos ir sumenkins jos vertingąsias savybes, sunaikins valstybės saugomo archeologinio komplekso – Senojo miesto vietos su priemiesčiais (A1610K) – vertingą kultūrinį sluoksnį.</text:span><text:span text:style-name="T21"><text:s/>Įgyvendinus sklypo Pilies g. 22 detaliojo plano sprendinius, t.y. pastačius pietrytinėje posesijos dalyje stambių tūrių priestatą, iki 19 amžiaus suformuotas kompleksas bus iš esmės pakeistas, sumenkintos jo vertingosios savybės. Šie sprendiniai prieštara</text:span><text:span text:style-name="T22">uja Vilniaus senamiesčio reglamento (2003 m.) nuostatai, kad pietinio korpuso šiauriniam ir rytiniam fasadams taikomas restauravimo režimas.</text:span></text:p>
      <text:p text:style-name="P23">Valstybinė kultūros paveldo komisija, vadovaudamasi Valstybinės kultūros paveldo komisijos įstatymo 2 straipsnio 2<text:s/>dalimi, 6 straipsnio 3 dalimi, 4 straipsnio 3 bei 8 punktais,<text:s/></text:p>
      <text:p text:style-name="P24"><text:span text:style-name="T25">nusprendži</text:span><text:span text:style-name="T26">a:<text:s/></text:span></text:p>
      <text:p text:style-name="P27"><text:span text:style-name="T28">1</text:span><text:span text:style-name="T29">. Siūlyti Kultūros paveldo departamentui prie Kultūros ministerijos patikslinti prašymą Vilniaus apygardos prokuratūrai dėl Vilniaus miesto savivaldybės tarybos 2010-03-17 sp</text:span><text:span text:style-name="T30">rendimo „Dėl sklypo Pilies g. 22 detaliojo plano tvirtinimo“ panaikinimo, prašant taip pat peržiūrėti galimybes atnaujinti procesą Vilniaus apygardos administracinio teismo byloje A103-3277, nurodant 2007-04-12 priimto sprendimo neatitikimą galiojančiam Vi</text:span><text:span text:style-name="T31">lniaus senamiesčio reglamentui (2003 m.), Kultūros vertybių apsaugos departamento 2003-02-10 išduotoms sąlygoms detaliajam planui rengti, sprendimo priėmimo metu galiojusiam kultūros paveldo apsaugos teisiniam reglamentavimui.<text:s/></text:span></text:p>
      <text:p text:style-name="P32"><text:span text:style-name="T33">2</text:span><text:span text:style-name="T34">. Siūlyti Kultūros pave</text:span><text:span text:style-name="T35">ldo departamentui prie Kultūros ministerijos skubos tvarka įvertinti sklypo Pilies g. 22 detalųjį planą suderinusių valstybės tarnautojų bei detaliojo plano rengėjų kvalifikaciją.</text:span></text:p>
      <text:p text:style-name="P36"/>
      <text:p text:style-name="P37"/>
      <text:p text:style-name="P38"><text:span text:style-name="T39">Komisijos pirmininkė</text:span><text:span text:style-name="T40"><text:tab/>Gražina Drėmaitė</text:span></text:p>
      <text:p text:style-name="P41"/>
      <text:p text:style-name="P42"><text:span text:style-name="T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8-10T18:12:00Z</meta:creation-date>
    <dc:date>2015-08-10T18:12:00Z</dc:date>
    <meta:template xlink:href="Normal" xlink:type="simple"/>
    <meta:editing-cycles>2</meta:editing-cycles>
    <meta:editing-duration>PT0S</meta:editing-duration>
    <meta:document-statistic meta:page-count="1" meta:paragraph-count="14" meta:word-count="393" meta:character-count="3271" meta:row-count="64" meta:non-whitespace-character-count="2892"/>
  </office:meta>
</office:document-meta>
</file>