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gegužės 29 d. Nr. 2B-60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pareiškėjo – Klaipėdos apygardos administracinio teismo prašymas (Nr. 1B-17) ištirti, ar Lietuvos Respublikos Vyriausybės 2002 m. vasario 6 d. nutarimo Nr. 177 „Dėl Skirtų realizuoti netauriųjų metalų laužo ir atliekų supirkimo li</text:span><text:span text:style-name="T22">cencijavimo taisyklių patvirtinimo“ 1 punktu patvirtintų Skirtų realizuoti netauriųjų metalų laužo ir atliekų supirkimo licencijavimo taisyklių (Lietuvos Respublikos Vyriausybės 2004 m. rugpjūčio 31 d. nutarimo Nr. 1096 redakcija) 34 punktas ta apimtimi, k</text:span><text:span text:style-name="T23">uria, pasak pareiškėjo, nėra numatyta galimybė, atsižvelgus į pažeidimo pobūdį, atsakomybę lengvinančias ir kitas reikšmingas aplinkybes, netaikyti sankcijos – supirkimo vietos išbraukimo iš licencijos supirkti skirtų realizuoti netauriųjų metalų laužą ir<text:s/></text:span><text:span text:style-name="T24">atliekas, taip pat, pasak pareiškėjo, nėra numatyta minėto išbraukimo iš licencijos supirkti skirtų realizuoti netauriųjų metalų laužą ir atliekas trukmė, neprieštarauja Lietuvos Respublikos Konstitucijos 46 straipsnio 3 daliai, konstituciniams teisingumo<text:s/></text:span><text:span text:style-name="T25">ir teisinės valstybės principams,</text:span></text:p>
      <text:p text:style-name="P26"><text:span text:style-name="T27">ir byla<text:s/></text:span><text:span text:style-name="T28">pradedama rengti</text:span><text:span text:style-name="T29"><text:s/>Konstitucinio Teismo posėdžiui.</text:span></text:p>
      <text:p text:style-name="P30">Bylai suteikiamas numeris 19/06.</text:p>
      <text:p text:style-name="P31">Šis potvarkis įsigalioja jo pasirašymo dieną.</text:p>
      <text:p text:style-name="P32"/>
      <text:p text:style-name="P33"/>
      <text:p text:style-name="P34"><text:span text:style-name="T35">KONSTITUCINIO TEISMO PIRMININKAS</text:span><text:span text:style-name="T36"><text:tab/>EGIDIJUS KŪRI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7:34:00Z</meta:creation-date>
    <dc:date>2015-09-09T17:34:00Z</dc:date>
    <meta:template xlink:href="Normal" xlink:type="simple"/>
    <meta:editing-cycles>2</meta:editing-cycles>
    <meta:editing-duration>PT0S</meta:editing-duration>
    <meta:document-statistic meta:page-count="1" meta:paragraph-count="13" meta:word-count="188" meta:character-count="1475" meta:row-count="37" meta:non-whitespace-character-count="1300"/>
  </office:meta>
</office:document-meta>
</file>