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IZINIŲ ASMENŲ PAJAMŲ MOKESČIO LAIKINOJO ĮSTATYMO 30 STRAIPSNIO PAKEITIMO</text:p>
      <text:p text:style-name="P10">Į S T A T Y M A S</text:p>
      <text:p text:style-name="P11"/>
      <text:p text:style-name="P12">1999 m. birželio 8 d. Nr. VIII-1217</text:p>
      <text:p text:style-name="P13">Vilnius</text:p>
      <text:p text:style-name="P14"/>
      <text:p text:style-name="P15"><text:span text:style-name="T16">(Žin., 1990, Nr.<text:s/></text:span><text:a xlink:href="https://www.e-tar.lt/portal/lt/legalAct/TAR.D72EC8D26124" office:target-frame-name="_blank" xlink:show="new"><text:span text:style-name="T17">31-742</text:span></text:a><text:span text:style-name="T18">; 1997, Nr.<text:s/></text:span><text:a xlink:href="https://www.e-tar.lt/portal/lt/legalAct/TAR.CE69D8353DDD" office:target-frame-name="_blank" xlink:show="new"><text:span text:style-name="T19">61-1443</text:span></text:a><text:span text:style-name="T20">; 1998, Nr.<text:s/></text:span><text:a xlink:href="https://www.e-tar.lt/portal/lt/legalAct/TAR.A79844DB2684" office:target-frame-name="_blank" xlink:show="new"><text:span text:style-name="T21">90-248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</text:span><text:span text:style-name="T28">0 straipsnio 7, 8 dalių pakeitimas</text:span></text:p>
      <text:p text:style-name="P29"><text:span text:style-name="T30">30 straipsnio 7 ir 8 dalyse vietoj skaičiaus ir žodžio „3 darbo“ įrašyti skaičių „15“ ir šias dalis išdėstyti taip:</text:span></text:p>
      <text:p text:style-name="P31"><text:span text:style-name="T32">„Jeigu mokesčio mokėtojas pasirinko pajamų avansinį mokestį mokėti pagal apskaičiuotą einamųjų metų kie</text:span><text:span text:style-name="T33">kvieno mėnesio pajamų mokesčio sumą, pajamų mokesčio avansinė apyskaita pateikiama ne vėliau kaip kiekvieno mokestinio laikotarpio mėnesiui pasibaigus iki kito mėnesio 15 dienos.<text:s/></text:span></text:p>
      <text:p text:style-name="P34"><text:span text:style-name="T35">Pajamų avansinis mokestis turi būti sumokėtas ne vėliau kaip kiekvieno mok</text:span><text:span text:style-name="T36">estinio laikotarpio mėnesiui pasibaigus iki kito mėnesio 15 dieno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07:00Z</meta:creation-date>
    <dc:date>2015-06-11T18:07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166" meta:row-count="53" meta:non-whitespace-character-count="1015"/>
  </office:meta>
</office:document-meta>
</file>