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ENTOJŲ VALIUTINIŲ INDĖLIŲ APSAUGOS</text:p>
      <text:p text:style-name="P12"/>
      <text:p text:style-name="P13">1992 m. balandžio 2 d. Nr. 223</text:p>
      <text:p text:style-name="P14">Vilnius</text:p>
      <text:p text:style-name="P15"/>
      <text:p text:style-name="P16"><text:span text:style-name="T17">Atsižvelgdama į tai, kad buvusios TSRS Ekonominių ryšių su užsieniu banko įsakymu likviduojamas šio banko Lietuvos skyrius (Lietuvos ekonominių ryšių su užsieniu bankas)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Likviduojamas Lietuvos ekonominių ryšių su užsieniu bankas turi iki 1992 m. gegužės 1 d. pervesti į Lietuvos banką fizinių asmenų indėlių likučius ir atidaryti šiems asmenims sąskaitas.</text:span></text:p>
      <text:p text:style-name="P23"><text:span text:style-name="T24">2</text:span><text:span text:style-name="T25">. Nustatyti, kad fizinių asmenų indėliai, pervesti iš Lietuvos ekonominių ryšių su užsieniu banko į Lietuvos banką, garantuojami Lietuvos Respublikos valiutos fondais (biudžetu). Šie indėliai gali būti išimami nuo 1992 m. gegužės 1 dienos. Už laikomus fizinių asmenų indėlius turi būti mokama ne mažiau kaip 4 procentai palūkanų.</text:span></text:p>
      <text:p text:style-name="P26"><text:span text:style-name="T27">3</text:span><text:span text:style-name="T28">. Lietuvos bankas turi nedelsdamas pradėti su buvusios TSRS Ekonominių ryšių su užsieniu banku – prievolių perėmėju derybas dėl nusavintų Lietuvos juridinių ir fizinių asmenų valiutinių lėšų, laikytų šio banko Lietuvos skyriuje (Lietuvos ekonominių ryšių su užsieniu banke), sugrąžinimo.</text:span></text:p>
      <text:p text:style-name="P29"/>
      <text:p text:style-name="P30"/>
      <text:p text:style-name="P31"/>
      <text:p text:style-name="P32">LIETUVOS RESPUBLIKOS MINISTRAS PIRMININKAS<text:tab/>G. VAGNOR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2T13:23:00Z</meta:creation-date>
    <dc:date>2017-08-02T13:2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7" meta:character-count="1216" meta:row-count="54" meta:non-whitespace-character-count="1087"/>
  </office:meta>
</office:document-meta>
</file>