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9611in"/>
    </style:style>
    <style:style style:name="TableColumn30" style:family="table-column">
      <style:table-column-properties style:column-width="1.0076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7395in"/>
    </style:style>
    <style:style style:name="Table28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10 M. SAUSIO 20 D. NUTARIMO NR. 71 „DĖL VALSTYBĖS INVESTICIJŲ 2010–2012 METŲ PROGRAMOJE NUMATYTŲ 2010 METŲ KAPITALO INVESTICIJŲ PASKIRSTYMO“ PAKEITIMO</text:p>
      <text:p text:style-name="Normal"/>
      <text:p text:style-name="P15">2010 m. spalio 27 d. Nr. 153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0 m. sausio 20 d. nutarimą Nr. 71 „Dėl Valstybės investicijų 2010–2012 metų programoje numatytų 2010 metų kapitalo investicijų paskirstymo“ (Žin., 2010, Nr. <text:a xlink:href="https://www.e-tar.lt/portal/lt/legalAct/TAR.7C5FD4B89D8E" office:target-frame-name="_blank" xlink:show="new"><text:span text:style-name="T22">11-526</text:span></text:a>, Nr. <text:a xlink:href="https://www.e-tar.lt/portal/lt/legalAct/TAR.A38BF0597101" office:target-frame-name="_blank" xlink:show="new"><text:span text:style-name="T23">90-4757</text:span></text:a>, Nr. <text:a xlink:href="https://www.e-tar.lt/portal/lt/legalAct/TAR.CC706E94E3F3" office:target-frame-name="_blank" xlink:show="new"><text:span text:style-name="T24">123-6291</text:span></text:a>) ir priede „Valstybės investicijų 2010–2012 metų programoje numatytų 2010 metų kapitalo investicijų paskirstymas pagal asignavimų valdytojus ir investicijų projektus (investicijų projektų įgyvendinimo programas)“:</text:p>
      <text:p text:style-name="P25">1. Įrašyti 40.1.1 punkto ketvirtojoje skiltyje vietoj skaičiaus „1375“ skaičių „734“.</text:p>
      <text:p text:style-name="P26">2. Papildyti 40.1.3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40.1.3.</text:p>
          </table:table-cell>
          <table:table-cell table:style-name="TableCell36">
            <text:p text:style-name="Normal">003</text:p>
          </table:table-cell>
          <table:table-cell table:style-name="TableCell37">
            <text:p text:style-name="Normal">Gedimino kalno ir Aukštutinės pilies Vilniuje tvarkybos darbai</text:p>
          </table:table-cell>
          <table:table-cell table:style-name="TableCell38">
            <text:p text:style-name="Normal">641</text:p>
          </table:table-cell>
          <table:table-cell table:style-name="TableCell39">
            <text:p text:style-name="P40">0“.</text:p>
          </table:table-cell>
        </table:table-row>
      </table:table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FINANSŲ MINISTRĖ<text:tab/>INGRIDA ŠIMONYTĖ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5:58:00Z</meta:creation-date>
    <dc:date>2022-09-14T05:58:00Z</dc:date>
    <meta:print-date>2010-10-29T08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59" meta:character-count="1284" meta:row-count="57" meta:non-whitespace-character-count="1159"/>
  </office:meta>
</office:document-meta>
</file>