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2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3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4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9798in" style:use-optimal-column-width="false"/>
    </style:style>
    <style:style style:name="TableColumn35" style:family="table-column">
      <style:table-column-properties style:column-width="0.7798in" style:use-optimal-column-width="false"/>
    </style:style>
    <style:style style:name="TableColumn36" style:family="table-column">
      <style:table-column-properties style:column-width="1.4902in" style:use-optimal-column-width="false"/>
    </style:style>
    <style:style style:name="TableColumn37" style:family="table-column">
      <style:table-column-properties style:column-width="0.8333in" style:use-optimal-column-width="false"/>
    </style:style>
    <style:style style:name="TableColumn38" style:family="table-column">
      <style:table-column-properties style:column-width="0.9333in" style:use-optimal-column-width="false"/>
    </style:style>
    <style:style style:name="TableColumn39" style:family="table-column">
      <style:table-column-properties style:column-width="1.2333in" style:use-optimal-column-width="false"/>
    </style:style>
    <style:style style:name="Table33" style:family="table">
      <style:table-properties style:width="6.25in" fo:margin-left="0.0277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3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UNGURIŲ ĮVEISIMO<text:s/></text:span><text:span text:style-name="T6">Į</text:span><text:span text:style-name="T7"><text:s/></text:span><text:span text:style-name="T8">UTENOS APSKRITIES MOLĖTŲ RAJONO EŽERUS 2007–2008 METAIS PLANO PATVIRTINIMO</text:span></text:p>
      <text:p text:style-name="P9"/>
      <text:p text:style-name="P10">2007 m. gruodžio 12 d. Nr. 3D-547<text:s/></text:p>
      <text:p text:style-name="P11">Vilnius</text:p>
      <text:p text:style-name="Normal"/>
      <text:p text:style-name="P12">Vadovaudamasi Lietuvos Respublikos mėgėjiškos žūklės įstatymo (Žin., 2004, Nr.<text:s/><text:a xlink:href="https://www.e-tar.lt/portal/lt/legalAct/TAR.11BAD851321B" office:target-frame-name="_blank" xlink:show="new"><text:span text:style-name="T13">118-4395</text:span></text:a>) 3 straipsnio 3 dalimi ir atsižvelgdama į Žuvivaisos valstybiniuose žuvininkystės vandens telkiniuose taisyklių, patvirtintų Lietuvos Respublikos žemės ūkio ministro ir Lietuvos Respublikos aplinkos ministro 2004 m. spalio 21 d. įsakymu Nr. 3D-567/D1-551 (Žin., 2004, Nr.<text:s/><text:a xlink:href="https://www.e-tar.lt/portal/lt/legalAct/TAR.10885BFA007B" office:target-frame-name="_blank" xlink:show="new"><text:span text:style-name="T14">157-5744</text:span></text:a>; 2005, Nr.<text:s/><text:a xlink:href="https://www.e-tar.lt/portal/lt/legalAct/TAR.ED494A9A2021" office:target-frame-name="_blank" xlink:show="new"><text:span text:style-name="T15">111-4068</text:span></text:a>), 4 punktą:</text:p>
      <text:p text:style-name="P16">1.<text:s/><text:span text:style-name="T17">Tvirtinu</text:span><text:s/>pridedamą Ungurių įveisimo į Utenos apskrities Molėtų rajono ežerus 2007–2008 metais planą (toliau – planas).</text:p>
      <text:p text:style-name="P18">2.<text:s/><text:span text:style-name="T19">Nustata</text:span>u, kad plano vykdytojas yra Utenos apskrities viršininko administracija.</text:p>
      <text:p text:style-name="Normal"/>
      <text:p text:style-name="P20">ŽEMĖS ŪKIO MINISTRĖ<text:tab/>KAZIMIRA DANUTĖ PRUNSKIENĖ</text:p>
      <text:p text:style-name="Normal"/>
      <text:p text:style-name="P21">SUDERINTA</text:p>
      <text:p text:style-name="P22">Lietuvos Respublikos</text:p>
      <text:p text:style-name="P23">aplinkos ministerijos</text:p>
      <text:p text:style-name="P24">2007-11-23 raštu Nr. (11.2)-D8-9896</text:p>
      <text:p text:style-name="P25"/>
      <text:p text:style-name="P26">_________________</text:p>
      <text:p text:style-name="P27"/>
      <text:p text:style-name="P28">PATVIRTINTA</text:p>
      <text:p text:style-name="P29">Lietuvos Respublikos<text:s/>žemės ūkio ministro 2007 m. gruodžio 12 d. įsakymu Nr. 3D-547</text:p>
      <text:p text:style-name="Normal"/>
      <text:p text:style-name="P30"><text:span text:style-name="T31">UNGURIŲ ĮVEISIMO Į UTENOS APSKRITIES MOLĖTŲ RAJONO EŽERUS<text:s/></text:span><text:span text:style-name="T32"><text:line-break/>2007–2008 METAIS PLANAS</text:span></text:p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žero kodas</text:span></text:p>
          </table:table-cell>
          <table:table-cell table:style-name="TableCell44">
            <text:p text:style-name="P45"><text:span text:style-name="T46">Inv.</text:span><text:span text:style-name="T47"><text:line-break/>Nr.<text:s/></text:span></text:p>
          </table:table-cell>
          <table:table-cell table:style-name="TableCell48">
            <text:p text:style-name="P49"><text:span text:style-name="T50">Ežero pavadinimas</text:span></text:p>
          </table:table-cell>
          <table:table-cell table:style-name="TableCell51">
            <text:p text:style-name="P52"><text:span text:style-name="T53">Plotas, ha</text:span></text:p>
          </table:table-cell>
          <table:table-cell table:style-name="TableCell54">
            <text:p text:style-name="P55"><text:span text:style-name="T56">Įveisiamų ungurių amžius</text:span></text:p>
          </table:table-cell>
          <table:table-cell table:style-name="TableCell57">
            <text:p text:style-name="P58"><text:span text:style-name="T59">Įveisiamų ungurių kiekis,<text:s/></text:span><text:span text:style-name="T60">tūkst. vnt.</text:span></text:p>
          </table:table-cell>
        </table:table-row>
        <table:table-row table:style-name="TableRow61">
          <table:table-cell table:style-name="TableCell62">
            <text:p text:style-name="P63">12130189</text:p>
          </table:table-cell>
          <table:table-cell table:style-name="TableCell64">
            <text:p text:style-name="P65">43-118</text:p>
          </table:table-cell>
          <table:table-cell table:style-name="TableCell66">
            <text:p text:style-name="P67">Baltieji Lakajai</text:p>
          </table:table-cell>
          <table:table-cell table:style-name="TableCell68">
            <text:p text:style-name="P69">699,8</text:p>
          </table:table-cell>
          <table:table-cell table:style-name="TableCell70">
            <text:p text:style-name="P71">stikliniai paauginti</text:p>
          </table:table-cell>
          <table:table-cell table:style-name="TableCell72">
            <text:p text:style-name="P73">17,5</text:p>
            <text:p text:style-name="P74">3,5</text:p>
          </table:table-cell>
        </table:table-row>
        <table:table-row table:style-name="TableRow75">
          <table:table-cell table:style-name="TableCell76">
            <text:p text:style-name="P77">12130311</text:p>
          </table:table-cell>
          <table:table-cell table:style-name="TableCell78">
            <text:p text:style-name="P79">43-71</text:p>
          </table:table-cell>
          <table:table-cell table:style-name="TableCell80">
            <text:p text:style-name="P81">Stirniai</text:p>
          </table:table-cell>
          <table:table-cell table:style-name="TableCell82">
            <text:p text:style-name="P83">855,4</text:p>
          </table:table-cell>
          <table:table-cell table:style-name="TableCell84">
            <text:p text:style-name="P85">stikliniai paauginti</text:p>
          </table:table-cell>
          <table:table-cell table:style-name="TableCell86">
            <text:p text:style-name="P87">21,4</text:p>
            <text:p text:style-name="P88">4,3</text:p>
          </table:table-cell>
        </table:table-row>
        <table:table-row table:style-name="TableRow89">
          <table:table-cell table:style-name="TableCell90">
            <text:p text:style-name="P91">12140320</text:p>
          </table:table-cell>
          <table:table-cell table:style-name="TableCell92">
            <text:p text:style-name="P93">43-173</text:p>
          </table:table-cell>
          <table:table-cell table:style-name="TableCell94">
            <text:p text:style-name="P95">Kertuojai</text:p>
          </table:table-cell>
          <table:table-cell table:style-name="TableCell96">
            <text:p text:style-name="P97">545,2</text:p>
          </table:table-cell>
          <table:table-cell table:style-name="TableCell98">
            <text:p text:style-name="P99">stikliniai paauginti</text:p>
          </table:table-cell>
          <table:table-cell table:style-name="TableCell100">
            <text:p text:style-name="P101">13,7</text:p>
            <text:p text:style-name="P102">2,8</text:p>
          </table:table-cell>
        </table:table-row>
      </table:table>
      <text:p text:style-name="Normal"/>
      <text:p text:style-name="P103">PASTABOS:</text:p>
      <text:p text:style-name="P104"><text:span text:style-name="T105">1</text:span><text:span text:style-name="T106">. Ungurių įveisimo į plane<text:s/></text:span><text:span text:style-name="T107">numatytus telkinius darbai gali būti finansuojami valstybės ar savivaldybės biudžeto bei privačių asmenų lėšomis.</text:span></text:p>
      <text:p text:style-name="P108"><text:span text:style-name="T109">2</text:span><text:span text:style-name="T110">. Plane nurodytas reikalingas įveisti stiklinių arba paaugintų ungurių kiekis. Jei įveisiami ir stikliniai, ir paauginti unguriai, reikal</text:span><text:span text:style-name="T111">ingas jų kiekis perskaičiuojamas vadovaujantis Žuvų ir vėžių įveisimo normomis, patvirtintomis Lietuvos Respublikos žemės ūkio ministro ir Lietuvos Respublikos aplinkos ministro 2004 m. spalio 21 d. įsakymu Nr. 3D-567/D1-551 (Žin., 2004, Nr.<text:s/></text:span><text:a xlink:href="https://www.e-tar.lt/portal/lt/legalAct/TAR.10885BFA007B" office:target-frame-name="_blank" xlink:show="new"><text:span text:style-name="T112">157-5744</text:span></text:a><text:span text:style-name="T113">).</text:span></text:p>
      <text:p text:style-name="P114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10-03T09:46:00Z</meta:creation-date>
    <dc:date>2015-10-03T09:46:00Z</dc:date>
    <meta:template xlink:href="Normal" xlink:type="simple"/>
    <meta:editing-cycles>2</meta:editing-cycles>
    <meta:editing-duration>PT0S</meta:editing-duration>
    <meta:document-statistic meta:page-count="2" meta:paragraph-count="7" meta:word-count="302" meta:character-count="2349" meta:row-count="43" meta:non-whitespace-character-count="2054"/>
  </office:meta>
</office:document-meta>
</file>