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EIDIMO A. SKAISČIUI DIRBTI KITĄ DARBĄ</text:span></text:p>
      <text:p text:style-name="Normal"/>
      <text:p text:style-name="P16">2012 m. spalio 3 d.<text:span text:style-name="T17"><text:s/>Nr.<text:s/></text:span>1212</text:p>
      <text:p text:style-name="P18">Vilnius</text:p>
      <text:p text:style-name="P19"/>
      <text:p text:style-name="P20">Vadovaudamasi Lietuvos Respublikos valstybės tarnybos įstatymo (Žin., 1999, Nr. <text:a xlink:href="https://www.e-tar.lt/portal/lt/legalAct/TAR.D3ED3792F52B" office:target-frame-name="_blank" xlink:show="new"><text:span text:style-name="T21">66-2130</text:span></text:a>; 2002, Nr.<text:s/><text:a xlink:href="https://www.e-tar.lt/portal/lt/legalAct/TAR.5603BD9D8D74" office:target-frame-name="_blank" xlink:show="new"><text:span text:style-name="T22">45-1708</text:span></text:a>; 2006, Nr.<text:s/><text:a xlink:href="https://www.e-tar.lt/portal/lt/legalAct/TAR.FDA590A67D72" office:target-frame-name="_blank" xlink:show="new"><text:span text:style-name="T23">4-97</text:span></text:a>; 2012, Nr.<text:s/><text:a xlink:href="https://www.e-tar.lt/portal/lt/legalAct/TAR.643A98ED3547" office:target-frame-name="_blank" xlink:show="new"><text:span text:style-name="T24">69-3523</text:span></text:a>) 16<text:span text:style-name="T25">1</text:span><text:s/>straipsniu ir Valstybės tarnautojų prašymų leisti dirbti kitą darbą pagal darbo sutartį nagrinėjimo, sprendimų priėmimo ir atšaukimo taisyklėmis,<text:s/>patvirtintomis Lietuvos Respublikos Vyriausybės 2006 m. liepos 24 d. nutarimu Nr. 741 (Žin., 2006, Nr.<text:s/><text:a xlink:href="https://www.e-tar.lt/portal/lt/legalAct/TAR.C6BF37120BCE" office:target-frame-name="_blank" xlink:show="new"><text:span text:style-name="T26">82-3273</text:span></text:a>; 2010, Nr.<text:s/><text:a xlink:href="https://www.e-tar.lt/portal/lt/legalAct/TAR.026D505409E9" office:target-frame-name="_blank" xlink:show="new"><text:span text:style-name="T27">110-5641</text:span></text:a>; 2012, Nr.<text:s/><text:a xlink:href="https://www.e-tar.lt/portal/lt/legalAct/TAR.CA1F3AE62E5E" office:target-frame-name="_blank" xlink:show="new"><text:span text:style-name="T28">106-5368</text:span></text:a>), taip pat atsižvelgdama į Lietuvos Respublikos Ministro Pirmininko 2006 m. rugpjūčio 23 d. potvarkiu Nr. 248 sudarytos Lietuvos Respublikos Vyriausybės ir Ministro Pirmininko skiriamų valstybės tarnautojų prašymų ir informacijos nagrinėjimo komisijos (Lietuvos Respublikos Ministro Pirmininko 2009 m. rugsėjo 21 d. potvarkio Nr. 402 ir 2010 m. rugsėjo 14 d. potvarkio Nr. 343 redakcija) motyvuotą pasiūlymą, Lietuvos Respublikos Vyriausybė<text:span text:style-name="T29"><text:s/>nutaria</text:span>:</text:p>
      <text:p text:style-name="P30">Išduoti leidimą dirbti Mykolo Romerio universitete Vyriausybės atstovui Vilniaus apskrityje Audriui Skaisčiui.</text:p>
      <text:p text:style-name="P31"/>
      <text:p text:style-name="P32"/>
      <text:p text:style-name="P33">MINISTRAS PIRMININKAS<text:tab/>ANDRIUS KUBILIUS</text:p>
      <text:p text:style-name="Normal"/>
      <text:p text:style-name="P34">VIDAUS REIKALŲ MINISTRAS<text:tab/>ARTŪRAS MELIANAS</text:p>
      <text:p text:style-name="Normal"/>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A</dc:title>
    <meta:initial-creator>lrvk</meta:initial-creator>
    <dc:creator>Adlib User</dc:creator>
    <meta:creation-date>2015-09-08T16:36:00Z</meta:creation-date>
    <dc:date>2015-09-08T16:36:00Z</dc:date>
    <meta:print-date>2012-09-21T11:30:00Z</meta:print-date>
    <meta:template xlink:href="Normal" xlink:type="simple"/>
    <meta:editing-cycles>2</meta:editing-cycles>
    <meta:editing-duration>PT0S</meta:editing-duration>
    <meta:document-statistic meta:page-count="1" meta:paragraph-count="16" meta:word-count="234" meta:character-count="1783" meta:row-count="57" meta:non-whitespace-character-count="1565"/>
  </office:meta>
</office:document-meta>
</file>