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5 m. gegužės 5 d. Nr. 1V-139</text:p>
      <text:p text:style-name="P11">Vilnius</text:p>
      <text:p text:style-name="P12"/>
      <text:p text:style-name="P13"/>
      <text:p text:style-name="P14"><text:span text:style-name="T15">Papilda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 Nr.<text:s/></text:span><text:a xlink:href="https://www.e-tar.lt/portal/lt/legalAct/TAR.0D508FB2F57E" office:target-frame-name="_blank" xlink:show="new"><text:span text:style-name="T45">82-2948</text:span></text:a><text:span text:style-name="T46">, Nr.<text:s/></text:span><text:a xlink:href="https://www.e-tar.lt/portal/lt/legalAct/TAR.6C6301B6265C" office:target-frame-name="_blank" xlink:show="new"><text:span text:style-name="T47">90-3330</text:span></text:a><text:span text:style-name="T48">, Nr.<text:s/></text:span><text:a xlink:href="https://www.e-tar.lt/portal/lt/legalAct/TAR.D31A6D8366AD" office:target-frame-name="_blank" xlink:show="new"><text:span text:style-name="T49">107-4011</text:span></text:a><text:span text:style-name="T50">, Nr.<text:s/></text:span><text:a xlink:href="https://www.e-tar.lt/portal/lt/legalAct/TAR.FFB25C026C69" office:target-frame-name="_blank" xlink:show="new"><text:span text:style-name="T51">134-4887</text:span></text:a><text:span text:style-name="T52">; 2005, Nr.<text:s/></text:span><text:a xlink:href="https://www.e-tar.lt/portal/lt/legalAct/TAR.9948877A2E7B" office:target-frame-name="_blank" xlink:show="new"><text:span text:style-name="T53">7-205</text:span></text:a><text:span text:style-name="T54">, Nr.<text:s/></text:span><text:a xlink:href="https://www.e-tar.lt/portal/lt/legalAct/TAR.1F45102A2A7F" office:target-frame-name="_blank" xlink:show="new"><text:span text:style-name="T55">50-1654</text:span></text:a><text:span text:style-name="T56">):</text:span></text:p>
      <text:p text:style-name="P57"><text:span text:style-name="T58">1</text:span><text:span text:style-name="T59">. Įrašau po žodžių „Kauno technologijos universiteto Savivaldos mokymo centras“ žodžius „Klaipėdos universitetas“.</text:span></text:p>
      <text:p text:style-name="P60"><text:span text:style-name="T61">2</text:span><text:span text:style-name="T62">. Įrašau vietoj žodžių „V. Janulevičiaus firma „Vikompa“ žodžius „uždaroji akcinė bendrovė „Vikompa“.</text:span></text:p>
      <text:p text:style-name="P63"/>
      <text:p text:style-name="P64"/>
      <text:p text:style-name="P65"/>
      <text:p text:style-name="P66"><text:span text:style-name="T67">VIDAUS REIKALŲ MINISTRAS</text:span><text:span text:style-name="T6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6:59:00Z</meta:creation-date>
    <dc:date>2016-10-27T06:59:00Z</dc:date>
    <meta:template xlink:href="Normal.dotm" xlink:type="simple"/>
    <meta:editing-cycles>2</meta:editing-cycles>
    <meta:editing-duration>PT0S</meta:editing-duration>
    <meta:document-statistic meta:page-count="1" meta:paragraph-count="61" meta:word-count="338" meta:character-count="2728" meta:row-count="116" meta:non-whitespace-character-count="2451"/>
  </office:meta>
</office:document-meta>
</file>