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3"/><text:span text:style-name="T14">LIETUVOS RESPUBLIKOS ŽEMĖS ŪKIO MINISTRO</text:span></text:p>
      <text:p text:style-name="P15"/>
      <text:p text:style-name="P16">Į S A K Y M A S</text:p>
      <text:p text:style-name="P17">DĖL ŽEMĖS ŪKIO MINISTRO 2007 M. BALANDŽIO 5 D. ĮSAKYMO NR. 3D-146 „DĖL 2007–2008 PREKYBOS METŲ BALTOJO CUKRAUS GAMYBOS KVOTOS PASKIRSTYMO IR CUKRAUS, GAMINAMO PAGAL KVOTAS, ATŠAUKIAMŲ KIEKIŲ RIBOS NUSTATYMO“ PAKEITIMO</text:p>
      <text:p text:style-name="P18"/>
      <text:p text:style-name="P19">2008 m. vasario 28 d. Nr. 3D-99</text:p>
      <text:p text:style-name="P20">Vilnius</text:p>
      <text:p text:style-name="P21"/>
      <text:p text:style-name="P22">Vadovaudamasi 2006 m. vasario 20 d. Tarybos reglamento (EB) Nr. 318/2006 dėl bendro cukraus sektoriaus rinkos organizavimo (OL 2006 L 58, p. 1) su paskutiniais pakeitimais, padarytais 2007 m. spalio 9 d. Tarybos reglamentu (EB) Nr. 1260/2007 (OL 2007 L 283, p. 1), 8 straipsniu,</text:p>
      <text:p text:style-name="P23"><text:span text:style-name="T24">pakeičiu</text:span><text:s/>Lietuvos Respublikos žemės ūkio ministro 2007 m. balandžio 5 d. įsakymą Nr. 3D-146 „Dėl 2007–2008 prekybos metų baltojo cukraus gamybos kvotos paskirstymo ir cukraus, gaminamo pagal kvotas, atšaukiamų kiekių ribos nustatymo“ (Žin., 2007, Nr.<text:s/><text:a xlink:href="https://www.e-tar.lt/portal/lt/legalAct/TAR.25552B854444" office:target-frame-name="_blank" xlink:show="new"><text:span text:style-name="T25">42-1602</text:span></text:a>):</text:p>
      <text:p text:style-name="P26">1. Įrašau 1 punkte vietoj skaičiaus „20 860 t“ skaičių „28 860 t“.</text:p>
      <text:p text:style-name="P27">2. Įrašau 2 punkte vietoj skaičiaus „18 044 t“ skaičių „24 963,9 t“.</text:p>
      <text:p text:style-name="P28"/>
      <text:p text:style-name="P29"/>
      <text:p text:style-name="P30"/>
      <text:p text:style-name="P31">ŽEMĖS ŪKIO MINISTRĖ<text:tab/>KAZIMIRA DANUTĖ PRUN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6T12:42:00Z</meta:creation-date>
    <dc:date>2020-02-26T12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8" meta:character-count="1130" meta:row-count="38" meta:non-whitespace-character-count="989"/>
  </office:meta>
</office:document-meta>
</file>