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align="justify"/>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justify" fo:text-indent="0.4916in"/>
      <style:text-properties fo:color="#000000"/>
    </style:style>
    <style:style style:name="P56" style:parent-style-name="Normal" style:family="paragraph">
      <style:paragraph-properties fo:text-indent="0.4916in"/>
    </style:style>
    <style:style style:name="P57"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GYVENTOJŲ PAJAMŲ MOKESČIO ĮSTATYMO 21 STRAIPSNIO PAKEITIMO ĮSTATYMO PROJEKTO NR. XP-343</text:p>
      <text:p text:style-name="P12"/>
      <text:p text:style-name="P13">2005 m. birželio 29 d. Nr. 714</text:p>
      <text:p text:style-name="P14">Vilnius</text:p>
      <text:p text:style-name="P15"/>
      <text:p text:style-name="P16"><text:span text:style-name="T17">Vadovaudamasi Li</text:span><text:span text:style-name="T18">etuvos Respublikos Seimo statuto (Žin., 1994, Nr.<text:s/></text:span><text:a xlink:href="https://www.e-tar.lt/portal/lt/legalAct/TAR.123B53F30F70" office:target-frame-name="_blank" xlink:show="new"><text:span text:style-name="T19">15-249</text:span></text:a><text:span text:style-name="T20">; 1999, Nr.<text:s/></text:span><text:a xlink:href="https://www.e-tar.lt/portal/lt/legalAct/TAR.86CB9006CC7F" office:target-frame-name="_blank" xlink:show="new"><text:span text:style-name="T21">5-97</text:span></text:a><text:span text:style-name="T22">; 2000, Nr.<text:s/></text:span><text:a xlink:href="https://www.e-tar.lt/portal/lt/legalAct/TAR.79DC1A5C1854" office:target-frame-name="_blank" xlink:show="new"><text:span text:style-name="T23">86-2617</text:span></text:a><text:span text:style-name="T24">; 2004, Nr.<text:s/></text:span><text:a xlink:href="https://www.e-tar.lt/portal/lt/legalAct/TAR.4298E3090257" office:target-frame-name="_blank" xlink:show="new"><text:span text:style-name="T25">165-6025</text:span></text:a><text:span text:style-name="T26">) 138 straipsnio 3 dalimi ir atsižvelgdama į Lietuvos Respublikos Seimo valdybos 2005</text:span><text:span text:style-name="T27"><text:s/>m. birželio 1 d. sprendimo Nr. 316 6 punktą, Lietuvos Respublikos Vyriausybė<text:s/></text:span><text:span text:style-name="T28">nutari</text:span><text:span text:style-name="T29">a:</text:span></text:p>
      <text:p text:style-name="P30"><text:span text:style-name="T31">Nepritarti Lietuvos Respublikos gyventojų pajamų mokesčio įstatymo 21 straipsnio pakeitimo įstatymo projektui Nr. XP-343, nes:</text:span></text:p>
      <text:p text:style-name="P32"><text:span text:style-name="T33">1</text:span><text:span text:style-name="T34">. Lietuvos Respublikos gyventojų pa</text:span><text:span text:style-name="T35">jamų mokesčio įstatymo (Žin., 2002, Nr.<text:s/></text:span><text:a xlink:href="https://www.e-tar.lt/portal/lt/legalAct/TAR.C677663D2202" office:target-frame-name="_blank" xlink:show="new"><text:span text:style-name="T36">73-3085</text:span></text:a><text:span text:style-name="T37">) 21 straipsnyje nustatytos lengvatos taikomos apmokestinamąsias pajamas gaunantiems nuolatiniams Lietuvos gyventojams, todėl visi</text:span><text:span text:style-name="T38"><text:s/>nuolatiniai Lietuvos gyventojai turi teisę iš savo apmokestinamųjų pajamų atimti jų pačių už tam tikras studijas aukštosiose mokyklose sumokėtas sumas. Teisė minėtosiomis sumomis sumažinti apmokestinamąsias pajamas suteikta ir ne vyresnių kaip 26 metų nuo</text:span><text:span text:style-name="T39">latinių Lietuvos gyventojų tėvams (įtėviams) arba globėjams, broliui, seseriai ir (arba) sutuoktiniui tik todėl, kad paprastai tokio amžiaus besimokantys asmenys nedirba ir patys negauna apmokestinamųjų pajamų, taigi negali pasinaudoti lengvata, kuria siek</text:span><text:span text:style-name="T40">iama skatinti juos įgyti aukštąjį išsilavinimą ir (ar) kvalifikaciją.</text:span></text:p>
      <text:p text:style-name="P41"><text:span text:style-name="T42">2</text:span><text:span text:style-name="T43">. Atsižvelgiant į tai, kad 2005 m. birželio 7 d. Lietuvos Respublikos Seimas priėmė Lietuvos Respublikos gyventojų pajamų mokesčio įstatymo 6, 20, 27, 37 straipsnių pakeitimo ir pap</text:span><text:span text:style-name="T44">ildymo įstatymą (Žin., 2005, Nr.<text:s/></text:span><text:a xlink:href="https://www.e-tar.lt/portal/lt/legalAct/TAR.EBBAE1CAFDF6" office:target-frame-name="_blank" xlink:show="new"><text:span text:style-name="T45">76-2743</text:span></text:a><text:span text:style-name="T46">), pagal kurį gyventojų pajamų mokesčio tarifas palaipsniui mažinamas nuo 33 iki 24 procentų, ir tai labai neigiamai veiks valdžios sekto</text:span><text:span text:style-name="T47">riaus biudžetą, pasiūlymai, galintys turėti papildomą neigiamą poveikį valdžios sektoriaus biudžetui, svarstytini tik kartu su alternatyviais pasiūlymais dėl būsimųjų nuostolių kompensavimo.</text:span></text:p>
      <text:p text:style-name="P48"/>
      <text:p text:style-name="P49"/>
      <text:p text:style-name="P50">MINISTRAS PIRMININKAS<text:tab/>ALGIRDAS BRAZAUSKAS</text:p>
      <text:p text:style-name="P51"/>
      <text:p text:style-name="P52">FINANSŲ MINISTRAS<text:tab/>ZIGMANTAS BALČYTIS</text:p>
      <text:p text:style-name="P53">______________</text:p>
      <text:p text:style-name="P54"/>
      <text:p text:style-name="P55"/>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06:53:00Z</meta:creation-date>
    <dc:date>2015-09-19T06:53:00Z</dc:date>
    <meta:template xlink:href="Normal" xlink:type="simple"/>
    <meta:editing-cycles>2</meta:editing-cycles>
    <meta:editing-duration>PT0S</meta:editing-duration>
    <meta:document-statistic meta:page-count="1" meta:paragraph-count="17" meta:word-count="337" meta:character-count="2551" meta:row-count="65" meta:non-whitespace-character-count="2231"/>
  </office:meta>
</office:document-meta>
</file>