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7 M. BIRŽELIO 26 D. ĮSAKYMO Nr. 3D-310 „DĖL KONSULTAVIMO ĮSTAIGŲ IR KONSULTANTŲ AKREDITAVIMO KOMISIJOS SUDARYMO IR AKREDITAVIMO PAŽYMĖJIMŲ FORMŲ PATVIRTINIMO“ PAKEITIMO</text:p>
      <text:p text:style-name="P6"/>
      <text:p text:style-name="P7">2012 m. kovo 19 d. Nr. 3D-188</text:p>
      <text:p text:style-name="P8">Vilnius</text:p>
      <text:p text:style-name="P9"/>
      <text:p text:style-name="P10"><text:span text:style-name="T11">P a k e i č i u Lietuvos Respublikos žemės ūkio ministro 2007 m. birželio 26 d. įsakymą Nr. 3D-310 „Dėl<text:s/></text:span><text:span text:style-name="T12">k</text:span><text:span text:style-name="T13">onsultavimo įstaigų ir konsultantų akreditavimo komisijos sudarymo ir akreditavimo pažymėjimų formų patvirtinimo“ (Žin., 2007, Nr.<text:s/></text:span><text:a xlink:href="https://www.e-tar.lt/portal/lt/legalAct/TAR.18DC155B548E" office:target-frame-name="_blank" xlink:show="new"><text:span text:style-name="T14">73-2910</text:span></text:a><text:span text:style-name="T15">; 2008, Nr.<text:s/></text:span><text:a xlink:href="https://www.e-tar.lt/portal/lt/legalAct/TAR.C3791FDF0291" office:target-frame-name="_blank" xlink:show="new"><text:span text:style-name="T16">21-780</text:span></text:a><text:span text:style-name="T17">, Nr.<text:s/></text:span><text:a xlink:href="https://www.e-tar.lt/portal/lt/legalAct/TAR.7382DFBCB683" office:target-frame-name="_blank" xlink:show="new"><text:span text:style-name="T18">136-5346</text:span></text:a><text:span text:style-name="T19">; 2009, Nr.<text:s/></text:span><text:a xlink:href="https://www.e-tar.lt/portal/lt/legalAct/TAR.41BFC9B6301E" office:target-frame-name="_blank" xlink:show="new"><text:span text:style-name="T20">131-5707</text:span></text:a><text:span text:style-name="T21">; 2010 Nr. 57-2821; 2011 Nr. 10-458) ir išdėstau 1 punktą taip:</text:span></text:p>
      <text:p text:style-name="P22"><text:span text:style-name="T23">„</text:span><text:span text:style-name="T24">1</text:span><text:span text:style-name="T25">. S u d a r a u Konsultavimo įstaigų ir konsultantų akreditavimo komisiją:</text:span></text:p>
      <text:p text:style-name="P26">Vilma Daugalienė – Žemės ūkio ministerijos l. e. p. Kaimo plėtros departamento direktorė, komisijos pirmininkė;</text:p>
      <text:p text:style-name="P27">Elena Petrošienė – Žemės ūkio ministerijos Kaimo plėtros departamento Tautinio paveldo ir mokymo skyriaus vedėja, komisijos pirmininko pavaduotoja;</text:p>
      <text:p text:style-name="P28">Vida Ačienė – Nacionalinės mokėjimo agentūros prie Žemės ūkio ministerijos Kaimo plėtros programų departamento direktoriaus pavaduotoja;</text:p>
      <text:p text:style-name="P29">Lina Gumbrevičienė – Programos „Leader“ ir žemdirbių mokymo metodikos centro direktorė;</text:p>
      <text:p text:style-name="P30">Saulius Jasius – Žemės ūkio ministerijos Išteklių ir kokybės politikos departamento direktorius;</text:p>
      <text:p text:style-name="P31">Nerijus Kupstaitis – Aplinkos ministerijos Miškų departamento Miškų ūkio plėtros skyriaus vedėjas (jo nesant – Donatas Vaikasas, Aplinkos ministerijos Miškų departamento Privačių miškų skyriaus vyriausiasis specialistas);</text:p>
      <text:p text:style-name="P32">Aldona Misiūnienė – Žemės ūkio ministerijos Finansų ir biudžeto departamento Finansų ir apskaitos politikos įgyvendinimo skyriaus vyriausioji specialistė;</text:p>
      <text:p text:style-name="P33">Sigitas Miškinis – Žemės ūkio ministerijos Kaimo plėtros departamento Tautinio paveldo ir mokymo skyriaus vyriausiasis specialistas;</text:p>
      <text:p text:style-name="P34">Gintaras Nagulevičius – Programos „Leader“ ir žemdirbių mokymo metodikos centro direktoriaus pavaduotojas;</text:p>
      <text:p text:style-name="P35">Vanda Narušytė – Žemės ūkio ministerijos Ekonomikos ir programų vertinimo departamento Strateginio planavimo ir mokslo skyriaus vyriausioji specialistė;</text:p>
      <text:p text:style-name="P36">Vaidas Pocius – Lietuvos Respublikos žemės ūkio rūmų direktorius (jo nesant – Alvydas Grigaliūnas, Lietuvos Respublikos žemės ūkio rūmų vicedirektorius);</text:p>
      <text:p text:style-name="P37">Genutė Staliūnienė – Lietuvos ūkininkų sąjungos vicepirmininkė;</text:p>
      <text:p text:style-name="P38">Romutė Stašelienė – Programos „Leader“ ir žemdirbių mokymo metodikos centro Programos „Leader“ ir informavimo skyriaus vyriausioji specialistė;</text:p>
      <text:p text:style-name="P39">Jonas Sviderskis – Lietuvos žemės ūkio bendrovių asociacijos generalinis direktorius;</text:p>
      <text:p text:style-name="P40">Virginija Žoštautienė – Žemės ūkio ministerijos vyriausioji patarėja.“</text:p>
      <text:p text:style-name="P41"/>
      <text:p text:style-name="P42"><text:span text:style-name="T43">Žemės ūkio ministras</text:span><text:span text:style-name="T44"><text:tab/>Kazys Starkevičius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2T10:33:00Z</meta:creation-date>
    <dc:date>2016-04-22T10:33:00Z</dc:date>
    <meta:template xlink:href="Normal" xlink:type="simple"/>
    <meta:editing-cycles>2</meta:editing-cycles>
    <meta:editing-duration>PT0S</meta:editing-duration>
    <meta:document-statistic meta:page-count="1" meta:paragraph-count="46" meta:word-count="407" meta:character-count="2950" meta:row-count="136" meta:non-whitespace-character-count="2589"/>
  </office:meta>
</office:document-meta>
</file>