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indent="0.4923in">
        <style:tab-stops>
          <style:tab-stop style:type="left" style:position="4.725in"/>
        </style:tab-stops>
      </style:paragraph-properties>
      <style:text-properties fo:color="#000000"/>
    </style:style>
    <style:style style:name="P386" style:parent-style-name="Normal" style:family="paragraph">
      <style:paragraph-properties fo:text-indent="0.4923in">
        <style:tab-stops>
          <style:tab-stop style:type="left" style:position="4.725in"/>
        </style:tab-stops>
      </style:paragraph-properties>
      <style:text-properties fo:color="#000000"/>
    </style:style>
    <style:style style:name="P387" style:parent-style-name="Normal" style:family="paragraph">
      <style:paragraph-properties fo:text-indent="0.4923in">
        <style:tab-stops>
          <style:tab-stop style:type="left" style:position="4.725in"/>
        </style:tab-stops>
      </style:paragraph-properties>
      <style:text-properties fo:color="#000000"/>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align="center">
        <style:tab-stops>
          <style:tab-stop style:type="right" style:position="6.6937in"/>
        </style:tab-stops>
      </style:paragraph-properties>
      <style:text-properties fo:text-transform="uppercase"/>
    </style:style>
    <style:style style:name="P3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0 M. VASARIO 21 D. NUTARIMO NR. 181 „DĖL VALSTYBĖS INVESTICIJŲ 2000</text:span><text:span text:style-name="T15">–</text:span><text:span text:style-name="T16">2002</text:span><text:span text:style-name="T17"><text:s/>METŲ (2000 METAI) PROGRAMOS“ DALINIO PAKEITIMO</text:span></text:p>
      <text:p text:style-name="P18"/>
      <text:p text:style-name="P19"><text:span text:style-name="T20">2000 m. gegužės 31 d. Nr. 621</text:span></text:p>
      <text:p text:style-name="P21"><text:span text:style-name="T22">Vilnius</text:span></text:p>
      <text:p text:style-name="P23"/>
      <text:p text:style-name="P24"><text:span text:style-name="T25">Atsižvelgdama į ministerijų, kitų valstybinių institucijų prašymus perskirstyti Valstybės investicijų 2000–2002 metų (2000 metai) programoje numatytas 2000 metų valstybės investicijas, Lietuvos <text:s/>Respublikos Vyriausybė<text:s/></text:span><text:span text:style-name="T26">nutari</text:span><text:span text:style-name="T27">a:</text:span></text:p>
      <text:p text:style-name="P28"><text:span text:style-name="T29">1</text:span><text:span text:style-name="T30">. Iš dalies pakeisti Lietuvos Respublikos Vyriausybės 2000 m. vasario 21 d. nutarimą Nr. 181 „Dėl Valstybės investicijų 2000–2002 metų (2000 metai) programos“ (Žin., 2000, Nr.<text:s/></text:span><text:a xlink:href="https://www.e-tar.lt/portal/lt/legalAct/TAR.E3ADB542805D" office:target-frame-name="_blank" xlink:show="new"><text:span text:style-name="T31">15–400</text:span></text:a><text:span text:style-name="T32">, Nr.<text:s/></text:span><text:a xlink:href="https://www.e-tar.lt/portal/lt/legalAct/TAR.BC3C54426DC8" office:target-frame-name="_blank" xlink:show="new"><text:span text:style-name="T33">37-1034</text:span></text:a><text:span text:style-name="T34">):<text:s/></text:span></text:p>
      <text:p text:style-name="P35"><text:span text:style-name="T36">1.1</text:span><text:span text:style-name="T37">. išdėstyti 1.3 punktą taip:</text:span></text:p>
      <text:p text:style-name="P38"><text:span text:style-name="T39">„</text:span><text:span text:style-name="T40">1.3</text:span><text:span text:style-name="T41">. investicinių projektų, kuriems finansuoti numatoma suteikti 2000 metais valstybės garantijas paskoloms gauti, sąrašą (3 priedas)“;</text:span></text:p>
      <text:p text:style-name="P42"><text:span text:style-name="T43">1.2</text:span><text:span text:style-name="T44">. nurodytojo nutarimo 1 priede „Valstybės investicijų 2000-2002 metų (2000 metai) programoje numatyti investiciniai projektai“:</text:span></text:p>
      <text:p text:style-name="P45"><text:span text:style-name="T46">1.2.1</text:span><text:span text:style-name="T47">. pirmosios pastraipos „Iš viso“ ketvirtojoje skiltyje vietoj skaičiaus „525307“ įrašyti skaičių „525442“, penktojoje skiltyje vietoj skaičiaus „893845“ – skaičių „906595“;</text:span></text:p>
      <text:p text:style-name="P48"><text:span text:style-name="T49">1.2.2</text:span><text:span text:style-name="T50">. skyriaus „I. Ministerijos“:</text:span></text:p>
      <text:p text:style-name="P51"><text:span text:style-name="T52">1.2.2.1</text:span><text:span text:style-name="T53">. trečiojoje skiltyje vietoj skaičiaus „101690“ įrašyti skaičių „100160“, ketvirtojoje skiltyje vietoj skaičiaus „80335“ – skaičių „79468“, penktojoje skiltyje vietoj skaičiaus „63961“ – skaičių „76711“;</text:span></text:p>
      <text:p text:style-name="P54"><text:span text:style-name="T55">1.2.2.2</text:span><text:span text:style-name="T56">. skirsnio „Krašto apsaugos ministerija“:</text:span></text:p>
      <text:p text:style-name="P57"><text:span text:style-name="T58">1.2.2.2.1</text:span><text:span text:style-name="T59">. trečiojoje skiltyje vietoj skaičiaus „47670“ įrašyti skaičių „46140“, ketvirtojoje skiltyje vietoj skaičiaus „60960“ – skaičių „60093“;</text:span></text:p>
      <text:p text:style-name="P60"><text:span text:style-name="T61">1.2.2.2.2</text:span><text:span text:style-name="T62">. pastraipos „Sausumos pajėgų programa“ trečiojoje skiltyje vietoj skaičiaus „26270“ įrašyti skaičių „26520“, ketvirtojoje skiltyje vietoj skaičiaus „44940“ – skaičių „44480“;</text:span></text:p>
      <text:p text:style-name="P63"><text:span text:style-name="T64">1.2.2.2.3</text:span><text:span text:style-name="T65">. pastraipos „Gaižiūnų poligono infrastruktūros plėtra“ antrojoje skiltyje vietoj skaičiaus „600“ įrašyti skaičių „280“;</text:span></text:p>
      <text:p text:style-name="P66"><text:span text:style-name="T67">1.2.2.2.4</text:span><text:span text:style-name="T68">. pastraipos „Karinio miestelio statyba Vilniaus apskrityje“ trečiojoje skiltyje vietoj skaičiaus „3500“ įrašyti skaičių „1030“;</text:span></text:p>
      <text:p text:style-name="P69"><text:span text:style-name="T70">1.2.2.2.5</text:span><text:span text:style-name="T71">. pastraipos „Alytaus motorizuotojo pėstininkų bataliono infrastruktūros plėtra“ antrojoje skiltyje vietoj skaičiaus „2500“ įrašyti skaičių „2900“, trečiojoje skiltyje vietoj skaičiaus „750“ – skaičių „0“;</text:span></text:p>
      <text:p text:style-name="P72"><text:span text:style-name="T73">1.2.2.2.6</text:span><text:span text:style-name="T74">. pastraipos „Marijampolės motorizuotojo pėstininkų bataliono infrastruktūros plėtra“ trečiojoje skiltyje vietoj skaičiaus „3920“ įrašyti skaičių „6065“;</text:span></text:p>
      <text:p text:style-name="P75"><text:span text:style-name="T76">1.2.2.2.7</text:span><text:span text:style-name="T77">. įrašyti po pastraipos „Marijampolės motorizuotojo pėstininkų bataliono infrastruktūros plėtra“ pastraipą „Tauragės motorizuotojo pėstininkų bataliono infrastruktūros plėtra <text:s text:c="4"/>160 <text:s text:c="3"/>0 <text:s text:c="3"/>0 <text:s text:c="3"/>0“;</text:span></text:p>
      <text:p text:style-name="P78"><text:span text:style-name="T79">1.2.2.2.8</text:span><text:span text:style-name="T80">. pastraipos „Šiaulių motorizuotojo pėstininkų bataliono infrastruktūros plėtra (Radviliškis)“ antrojoje skiltyje vietoj skaičiaus „3400“ įrašyti skaičių „4190“, trečiojoje skiltyje vietoj skaičiaus „2690“ – skaičių „2225“;</text:span></text:p>
      <text:p text:style-name="P81"><text:span text:style-name="T82">1.2.2.2.9</text:span><text:span text:style-name="T83">. pastraipos „Štabo bataliono infrastruktūros plėtra“ antrojoje skiltyje vietoj skaičiaus „460“ įrašyti skaičių „300“;</text:span></text:p>
      <text:p text:style-name="P84"><text:span text:style-name="T85">1.2.2.2.10</text:span><text:span text:style-name="T86">. pastraipos „Rotacinio butų fondo sudarymas“ antrojoje skiltyje vietoj skaičiaus „2000“ įrašyti skaičių „1130“;</text:span></text:p>
      <text:p text:style-name="P87"><text:span text:style-name="T88">1.2.2.2.11</text:span><text:span text:style-name="T89">. pastraipos „Telekomunikacinio ryšio sistemos sukūrimas“ trečiojoje skiltyje vietoj skaičiaus „700“ įrašyti skaičių „1100“;</text:span></text:p>
      <text:p text:style-name="P90"><text:span text:style-name="T91">1.2.2.2.12</text:span><text:span text:style-name="T92">. pastraipos „Oro erdvės kontrolės ryšių sistemos (įskaitant techninius centrus) sukūrimas“ trečiojoje skiltyje vietoj skaičiaus „3250“ įrašyti skaičių „5850“;</text:span></text:p>
      <text:p text:style-name="P93"><text:span text:style-name="T94">1.2.2.2.13</text:span><text:span text:style-name="T95">. pastraipos „Kompiuterinės įrangos įsigijimas, globalinių ir lokalinių tinklų įrengimas“ trečiojoje skiltyje vietoj skaičiaus „1200“ įrašyti skaičių „500“;</text:span></text:p>
      <text:p text:style-name="P96"><text:span text:style-name="T97">1.2.2.2.14</text:span><text:span text:style-name="T98">. pastraipos „Pagrindinių priemonių įsigijimas“ trečiojoje skiltyje vietoj skaičiaus „6330“ įrašyti skaičių „5820“, ketvirtojoje skiltyje vietoj skaičiaus „2720“ – skaičių „2260“;</text:span></text:p>
      <text:p text:style-name="P99"><text:span text:style-name="T100">1.2.2.2.15</text:span><text:span text:style-name="T101">. pastraipos „Oro pajėgų programa“ trečiojoje skiltyje vietoj skaičiaus „5330“ įrašyti skaičių „3820“;</text:span></text:p>
      <text:p text:style-name="P102"><text:span text:style-name="T103">1.2.2.2.16</text:span><text:span text:style-name="T104">. pastraipos „Radiolokacinių pozicijų įkūrimas“ trečiojoje skiltyje vietoj skaičiaus „2940“ įrašyti skaičių „1880“;</text:span></text:p>
      <text:p text:style-name="P105"><text:span text:style-name="T106">1.2.2.2.17</text:span><text:span text:style-name="T107">. pastraipos „Oro gynybos bataliono įsteigimas“ trečiojoje skiltyje vietoj skaičiaus „2000“ įrašyti skaičių „1550“;</text:span></text:p>
      <text:p text:style-name="P108"><text:span text:style-name="T109">1.2.2.2.18</text:span><text:span text:style-name="T110">. pastraipos „Karinių mokymo įstaigų programa“ trečiojoje skiltyje vietoj skaičiaus „3630“ įrašyti skaičių „3160“, ketvirtojoje skiltyje vietoj skaičiaus „8320“ – skaičių „10120“;</text:span></text:p>
      <text:p text:style-name="P111"><text:span text:style-name="T112">1.2.2.2.19</text:span><text:span text:style-name="T113">. pastraipos „Puskarininkių mokyklos infrastruktūros plėtra“ ketvirtojoje skiltyje vietoj skaičiaus „6700“ įrašyti skaičių „8500“;</text:span></text:p>
      <text:p text:style-name="P114"><text:span text:style-name="T115">1.2.2.2.20</text:span><text:span text:style-name="T116">. pastraipos „Karių profesinio tobulinimosi centro plėtra“ trečiojoje skiltyje vietoj skaičiaus „1250“ įrašyti skaičių „780“;</text:span></text:p>
      <text:p text:style-name="P117"><text:span text:style-name="T118">1.2.2.2.21</text:span><text:span text:style-name="T119">. pastraipos „Centralizuoto aprūpinimo ir sveikatos priežiūros programa“ trečiojoje skiltyje vietoj skaičiaus „2100“ įrašyti skaičių „2300“;</text:span></text:p>
      <text:p text:style-name="P120"><text:span text:style-name="T121">1.2.2.2.22</text:span><text:span text:style-name="T122">. pastraipos „Kauno karininkų ramovės stogo rekonstravimas“ trečiojoje skiltyje vietoj skaičiaus „600“ įrašyti skaičių „800“;</text:span></text:p>
      <text:p text:style-name="P123"><text:span text:style-name="T124">1.2.2.2.23</text:span><text:span text:style-name="T125">. pastraipos „Civilinės saugos, šaukimo ir mobilizacijos sistemos programa“ ketvirtojoje skiltyje vietoj skaičiaus „4200“ įrašyti skaičių „1993“;</text:span></text:p>
      <text:p text:style-name="P126"><text:span text:style-name="T127">1.2.2.2.24</text:span><text:span text:style-name="T128">. pastraipos „Privalomosios karo tarnybos personalo administravimo sistemos įdiegimas“ ketvirtojoje skiltyje vietoj skaičiaus „4200“ įrašyti skaičių „1993“;</text:span></text:p>
      <text:p text:style-name="P129"><text:span text:style-name="T130">1.2.2.3</text:span><text:span text:style-name="T131">. <text:s/>skirsnio „Sveikatos apsaugos ministerija“:</text:span></text:p>
      <text:p text:style-name="P132"><text:span text:style-name="T133">1.2.2.3.1</text:span><text:span text:style-name="T134">. penktojoje skiltyje vietoj skaičiaus „50000“ įrašyti skaičių „57800“;</text:span></text:p>
      <text:p text:style-name="P135"><text:span text:style-name="T136">1.2.2.3.2</text:span><text:span text:style-name="T137">. pastraipos „Vilniaus universiteto ligoninės Santariškių klinikos medicinos technikos ir technologijų atnaujinimas“ penktojoje skiltyje vietoj skaičiaus „0“ įrašyti skaičių „7800“;</text:span></text:p>
      <text:p text:style-name="P138"><text:span text:style-name="T139">1.2.2.4</text:span><text:span text:style-name="T140">. skirsnyje „Švietimo ir mokslo ministerija“:</text:span></text:p>
      <text:p text:style-name="P141"><text:span text:style-name="T142">1.2.2.4.1</text:span><text:span text:style-name="T143">. penktojoje skiltyje vietoj skaičiaus „1000“ įrašyti skaičių „5950“;</text:span></text:p>
      <text:p text:style-name="P144"><text:span text:style-name="T145">1.2.2.4.2</text:span><text:span text:style-name="T146">. įrašyti po pastraipos „Pagrindinių priemonių švietimo įstaigoms įsigijimas“ pastraipą „Kaimo mokyklų aprūpinimo transporto priemonėmis programos „Geltonasis autobusas“ įgyvendinimas <text:s text:c="3"/>0 <text:s text:c="3"/>0 <text:s text:c="3"/>0 <text:s text:c="3"/>4950“;</text:span></text:p>
      <text:p text:style-name="P147"><text:span text:style-name="T148">1.2.3</text:span><text:span text:style-name="T149">. skyriaus „II. Apskritys“:</text:span></text:p>
      <text:p text:style-name="P150"><text:span text:style-name="T151">1.2.3.1</text:span><text:span text:style-name="T152">. trečiojoje skiltyje vietoj skaičiaus „14222“ įrašyti skaičių „15752“, ketvirtojoje skiltyje vietoj skaičiaus „0“ – skaičių „867“;</text:span></text:p>
      <text:p text:style-name="P153"><text:span text:style-name="T154">1.2.3.2</text:span><text:span text:style-name="T155">. skirsnio „Vilniaus apskrities viršininko administracija“:</text:span></text:p>
      <text:p text:style-name="P156"><text:span text:style-name="T157">1.2.3.2.1</text:span><text:span text:style-name="T158">. trečiojoje skiltyje vietoj skaičiaus „1310“ įrašyti skaičių „2840“, ketvirtojoje skiltyje vietoj skaičiaus „0“ – skaičių „867“;</text:span></text:p>
      <text:p text:style-name="P159"><text:span text:style-name="T160">1.2.3.2.2</text:span><text:span text:style-name="T161">. pastraipos „Rytų Lietuvos švietimo investicinių projektų įgyvendinimas“ trečiojoje skiltyje vietoj skaičiaus „914“ įrašyti skaičių „2444“, ketvirtojoje skiltyje vietoj skaičiaus „0“ – skaičių „867“;</text:span></text:p>
      <text:p text:style-name="P162"><text:span text:style-name="T163">1.2.4</text:span><text:span text:style-name="T164">. skyriaus „IV. Įmonės ir organizacijos“:</text:span></text:p>
      <text:p text:style-name="P165"><text:span text:style-name="T166">1.2.4.1</text:span><text:span text:style-name="T167">. ketvirtojoje skiltyje vietoj skaičiaus „329995“ įrašyti skaičių „330130“;</text:span></text:p>
      <text:p text:style-name="P168"><text:span text:style-name="T169">1.2.4.2</text:span><text:span text:style-name="T170">. poskyrio „Aplinkos ministerijos valdymo sritis“:</text:span></text:p>
      <text:p text:style-name="P171"><text:span text:style-name="T172">1.2.4.2.1</text:span><text:span text:style-name="T173">. ketvirtojoje skiltyje vietoj skaičiaus „0“ įrašyti skaičių „135“;</text:span></text:p>
      <text:p text:style-name="P174"><text:span text:style-name="T175">1.2.4.2.2</text:span><text:span text:style-name="T176">. skirsnyje „Lietuvos hidrometeorologijos tarnyba prie Aplinkos ministerijos“:</text:span></text:p>
      <text:p text:style-name="P177"><text:span text:style-name="T178">1.2.4.2.2.1</text:span><text:span text:style-name="T179">. ketvirtojoje skiltyje vietoj skaičiaus „0“ įrašyti skaičių „135“;</text:span></text:p>
      <text:p text:style-name="P180"><text:span text:style-name="T181">1.2.4.2.2.2</text:span><text:span text:style-name="T182">. įrašyti po pastraipos „Lietuvos hidrometeorologijos tarnyba prie Aplinkos ministerijos“ pastraipą „Tarptautinių oro uostų meteorologinės matavimo įrangos, informacijos kaupimo ir perdavimo sistemų pakeitimas <text:s text:c="3"/>0 <text:s/>0 <text:s text:c="3"/>135 <text:s text:c="3"/>0“;</text:span></text:p>
      <text:p text:style-name="P183"><text:span text:style-name="T184">1.2.4.3</text:span><text:span text:style-name="T185">. poskyrio „Finansų ministerijos valdymo sritis“:</text:span></text:p>
      <text:p text:style-name="P186"><text:span text:style-name="T187">1.2.4.3.1</text:span><text:span text:style-name="T188">. skirsnyje „Muitinės departamentas prie Finansų ministerijos“:</text:span></text:p>
      <text:p text:style-name="P189"><text:span text:style-name="T190">1.2.4.3.1.1</text:span><text:span text:style-name="T191">. pastraipos „Muitinės departamento informacinio centro Vilniuje, Vytenio g. 7, įrengimas“ trečiojoje skiltyje vietoj skaičiaus „867“ įrašyti skaičių „807“;</text:span></text:p>
      <text:p text:style-name="P192"><text:span text:style-name="T193">1.2.4.3.1.2</text:span><text:span text:style-name="T194">. įrašyti po pastraipos „Muitinės departamento informacinio centro Vilniuje, Vytenio g. 7, įrengimas“ pastraipą „Tauragės teritorinės muitinės Panemunės kelio posto statyba <text:s text:c="3"/>0 <text:s text:c="3"/>60 <text:s text:c="3"/>0 <text:s text:c="3"/>0“;<text:s/></text:span></text:p>
      <text:p text:style-name="P195"><text:span text:style-name="T196">1.2.4.3.2</text:span><text:span text:style-name="T197">. skirsnyje „Viešoji įstaiga Būsto kreditavimo fondas“ vietoj žodžio „kreditavimo“ įrašyti žodžius „ir urbanistikos plėtros“;</text:span></text:p>
      <text:p text:style-name="P198"><text:span text:style-name="T199">1.2.4.4</text:span><text:span text:style-name="T200">. poskyrio „Susisiekimo ministerijos valdymo sritis“:</text:span></text:p>
      <text:p text:style-name="P201"><text:span text:style-name="T202">1.2.4.4.1</text:span><text:span text:style-name="T203">. skirsnyje „Specialios paskirties akcinė bendrovė „Lietuvos geležinkeliai“:</text:span></text:p>
      <text:p text:style-name="P204"><text:span text:style-name="T205">1.2.4.4.1.1</text:span><text:span text:style-name="T206">. penktojoje skiltyje vietoj skaičiaus „71799“ įrašyti skaičių „46799“;</text:span></text:p>
      <text:p text:style-name="P207"><text:span text:style-name="T208">1.2.4.4.1.2</text:span><text:span text:style-name="T209">. pastraipos „Kybartų pasienio perdavimo stoties rekonstravimas ir išplėtimas“ penktojoje skiltyje vietoj skaičiaus „8000“ įrašyti skaičių „3900“;</text:span></text:p>
      <text:p text:style-name="P210"><text:span text:style-name="T211">1.2.4.4.1.3</text:span><text:span text:style-name="T212">. pastraipos „Kelių kapitalinis remontas IX Kretos koridoriuje (IX B,D) (keliai Šumskas – Klaipėda ir Kaišiadorys – Kybartai)“ penktojoje skiltyje vietoj skaičiaus „34800“ įrašyti skaičių „24200“;</text:span></text:p>
      <text:p text:style-name="P213"><text:span text:style-name="T214">1.2.4.4.1.4</text:span><text:span text:style-name="T215">. išbraukti pastraipą „Orinių ryšio linijų keitimas kabelinėmis, įrenginių modernizavimas (kelių ruožuose Šiauliai – Radviliškis, Vilnius – Kaišiadorys) <text:s text:c="3"/>0 <text:s text:c="3"/>0 <text:s text:c="3"/>0 <text:s text:c="3"/>1589“;</text:span></text:p>
      <text:p text:style-name="P216"><text:span text:style-name="T217">1.2.4.4.1.5</text:span><text:span text:style-name="T218">. pastraipos „Vilniaus geležinkelio stoties keleivių rūmų, peronų, tunelių rekonstravimas“ penktojoje skiltyje vietoj skaičiaus „13319“ įrašyti skaičių „8829“;</text:span></text:p>
      <text:p text:style-name="P219"><text:span text:style-name="T220">1.2.4.4.1.6</text:span><text:span text:style-name="T221">. išbraukti šias pastraipas: „Privažiavimo geležinkeliu į Klaipėdos valstybinį jūrų uostą rekonstravimas <text:s text:c="3"/>0 <text:s text:c="3"/>0 <text:s text:c="3"/>0 <text:s text:c="3"/>2155“, „Geležinkelio pasienio ir universalios krovinių paskirstymo stočių 1-os eilės statyba (Lietuvos–Lenkijos pasienyje) <text:s text:c="3"/>0 <text:s text:c="3"/>0 <text:s text:c="3"/>0 <text:s text:c="3"/>2066“;</text:span></text:p>
      <text:p text:style-name="P222"><text:span text:style-name="T223">1.2.4.4.2</text:span><text:span text:style-name="T224">. skirsnio „Uždaroji akcinė bendrovė „Šiaulių aerouostas“:</text:span></text:p>
      <text:p text:style-name="P225"><text:span text:style-name="T226">1.2.4.4.2.1</text:span><text:span text:style-name="T227">. penktojoje skiltyje vietoj skaičiaus „8000“ įrašyti skaičių „3000“;</text:span></text:p>
      <text:p text:style-name="P228"><text:span text:style-name="T229">1.2.4.4.2.2</text:span><text:span text:style-name="T230">. pastraipos „Tarptautinio Šiaulių oro uosto plėtra“ penktojoje skiltyje vietoj skaičiaus „8000“ įrašyti skaičių „3000“;</text:span></text:p>
      <text:p text:style-name="P231"><text:span text:style-name="T232">1.2.4.4.3</text:span><text:span text:style-name="T233">. skirsnyje „Kiti transporto infrastruktūros projektai“:</text:span></text:p>
      <text:p text:style-name="P234"><text:span text:style-name="T235">1.2.4.4.3.1</text:span><text:span text:style-name="T236">. penktojoje skiltyje vietoj skaičiaus „0“ įrašyti skaičių „30000“;</text:span></text:p>
      <text:p text:style-name="P237"><text:span text:style-name="T238">1.2.4.4.3.2</text:span><text:span text:style-name="T239">. įrašyti po pastraipos „Projektai, kofinansuojami ISPA fondo lėšomis“ pastraipą „Projektai, finansuojami paskolomis su valstybės garantija <text:s text:c="3"/>0 <text:s text:c="2"/>0 <text:s text:c="2"/>0 <text:s text:c="2"/>30000“;<text:s/></text:span></text:p>
      <text:p text:style-name="P240"><text:span text:style-name="T241">1.2.5</text:span><text:span text:style-name="T242">. skyriaus „VI. Švietimo, kultūros ir kitos įstaigos bei organizacijos“:</text:span></text:p>
      <text:p text:style-name="P243"><text:span text:style-name="T244">1.2.5.1</text:span><text:span text:style-name="T245">. ketvirtojoje skiltyje vietoj skaičiaus „664“ įrašyti skaičių „114“;</text:span></text:p>
      <text:p text:style-name="P246"><text:span text:style-name="T247">1.2.5.2</text:span><text:span text:style-name="T248">. skirsnio „Lietuvos teisės akademija“:</text:span></text:p>
      <text:p text:style-name="P249"><text:span text:style-name="T250">1.2.5.2.1</text:span><text:span text:style-name="T251">. pastraipoje „Lietuvos teisės akademijos išplėtimas ir pastato Vilniuje, Ateities g. 20, rekonstravimo III eilė (projektavimo darbai)“ po žodžio „projektavimo“ įrašyti žodžius „ir statybos“, trečiojoje skiltyje vietoj skaičiaus „70“ įrašyti skaičių „648“;</text:span></text:p>
      <text:p text:style-name="P252"><text:span text:style-name="T253">1.2.5.2.2</text:span><text:span text:style-name="T254">. pastraipoje „Lietuvos teisės akademijos neakivaizdinio mokymo fakulteto statyba“ trečiojoje skiltyje vietoj skaičiaus „1807“ įrašyti skaičių „1229“;</text:span></text:p>
      <text:p text:style-name="P255"><text:span text:style-name="T256">1.2.5.3</text:span><text:span text:style-name="T257">. išbraukti skirsnį „Lietuvos Laisvės kovų – Miško Brolių draugija“;</text:span></text:p>
      <text:p text:style-name="P258"><text:span text:style-name="T259">1.2.6</text:span><text:span text:style-name="T260">. skyriaus „Savivaldybių projektai, iš viso“:</text:span></text:p>
      <text:p text:style-name="P261"><text:span text:style-name="T262">1.2.6.1</text:span><text:span text:style-name="T263">. ketvirtojoje skiltyje vietoj skaičiaus „68113“ įrašyti skaičių „68663“;</text:span></text:p>
      <text:p text:style-name="P264"><text:span text:style-name="T265">1.2.6.2</text:span><text:span text:style-name="T266">. poskyrio „Miestai“:</text:span></text:p>
      <text:p text:style-name="P267"><text:span text:style-name="T268">1.2.6.2.1</text:span><text:span text:style-name="T269">. ketvirtojoje skiltyje vietoj skaičiaus „47201“ įrašyti skaičių „47751“;</text:span></text:p>
      <text:p text:style-name="P270"><text:span text:style-name="T271">1.2.6.2.2</text:span><text:span text:style-name="T272">. skirsnyje „Vilnius“:</text:span></text:p>
      <text:p text:style-name="P273"><text:span text:style-name="T274">1.2.6.2.2.1</text:span><text:span text:style-name="T275">. ketvirtojoje skiltyje vietoj skaičiaus „15000“ įrašyti skaičių „15550“;</text:span></text:p>
      <text:p text:style-name="P276"><text:span text:style-name="T277">1.2.6.2.2.2</text:span><text:span text:style-name="T278">. įrašyti po pastraipos „Vilniaus senamiesčio 2000–2002 metų atgaivinimo programos įgyvendinimas“ pastraipą „Lietuvos Laisvės kovų – Miško Brolių rūmų Vilniuje, Labdarių g. 10/9, rekonstravimas <text:s text:c="3"/>0 <text:s text:c="3"/>0 <text:s text:c="3"/>550 <text:s text:c="3"/>0“;</text:span></text:p>
      <text:p text:style-name="P279"><text:span text:style-name="T280">1.3</text:span><text:span text:style-name="T281">. nurodytojo nutarimo 3 priede „Nauji investiciniai projektai, finansuojami paskolų, gaunamų su valstybės garantija, lėšomis“:</text:span></text:p>
      <text:p text:style-name="P282"><text:span text:style-name="T283">1.3.1</text:span><text:span text:style-name="T284">. antraštę išdėstyti taip: „Investiciniai projektai, kuriems finansuoti numatoma suteikti 2000 metais valstybės garantijas paskoloms gauti“;</text:span></text:p>
      <text:p text:style-name="P285"><text:span text:style-name="T286">1.3.2</text:span><text:span text:style-name="T287">. pirmosios pastraipos „Iš viso“ antrojoje skiltyje vietoj skaičiaus „3090535“ įrašyti skaičių „3482246“, ketvirtojoje skiltyje vietoj skaičiaus „1084130“ – skaičių „1335080“, penktojoje skiltyje vietoj skaičiaus „792845“ – skaičių „802595“;</text:span></text:p>
      <text:p text:style-name="P288"><text:span text:style-name="T289">1.3.3</text:span><text:span text:style-name="T290">. skyriaus „I. Investiciniai projektai, finansuojami tarptautinių institucijų paskolų lėšomis“:</text:span></text:p>
      <text:p text:style-name="P291"><text:span text:style-name="T292">1.3.3.1</text:span><text:span text:style-name="T293">. pastraipos „Iš viso“ antrojoje skiltyje vietoj skaičiaus „590000“ įrašyti skaičių „999800“, ketvirtojoje skiltyje vietoj skaičiaus „341000“ įrašyti skaičių „574400“, penktojoje skiltyje vietoj skaičiaus „194000“ – skaičių „183400“;<text:s/></text:span></text:p>
      <text:p text:style-name="P294"><text:span text:style-name="T295">1.3.3.2</text:span><text:span text:style-name="T296">. skirsnyje „Specialios paskirties akcinė bendrovė „Lietuvos geležinkeliai“:</text:span></text:p>
      <text:p text:style-name="P297"><text:span text:style-name="T298">1.3.3.2.1</text:span><text:span text:style-name="T299">. antrojoje skiltyje vietoj skaičiaus „153000“ įrašyti skaičių „534800“, ketvirtojoje skiltyje vietoj skaičiaus „34800“ įrašyti skaičių „240200“, penktojoje skiltyje vietoj skaičiaus „34800“ – skaičių „24200“;</text:span></text:p>
      <text:p text:style-name="P300"><text:span text:style-name="T301">1.3.3.2.2</text:span><text:span text:style-name="T302">. pastraipos „Kelių kapitalinis remontas IX Kretos koridoriuje (IX B,D) (keliai Šumskas – Klaipėda ir Kaišiadorys – Kybartai)“ ketvirtojoje skiltyje vietoj skaičiaus „34800“ įrašyti skaičių „24200“, penktojoje skiltyje vietoj skaičiaus „34800“ – skaičių „24200“;</text:span></text:p>
      <text:p text:style-name="P303"><text:span text:style-name="T304">1.3.3.2.3</text:span><text:span text:style-name="T305">. įrašyti po pastraipos „Kelių kapitalinis remontas IX Kretos koridoriuje (IX B,D) (keliai Šumskas – Klaipėda ir Kaišiadorys – Kybartai)“ pastraipą „IX transporto koridoriaus rekonstravimas ir specialios paskirties akcinės bendrovės „Lietuvos geležinkeliai“ restruktūrizavimas</text:span><text:span text:style-name="T306"><text:tab/>381800</text:span><text:span text:style-name="T307"><text:tab/>2000</text:span><text:span text:style-name="T308"><text:tab/><text:s text:c="4"/>216000</text:span><text:span text:style-name="T309"><text:tab/>0“;</text:span></text:p>
      <text:p text:style-name="P310"><text:span text:style-name="T311">1.3.3.3</text:span><text:span text:style-name="T312">. skirsnio „Valstybės įmonė Klaipėdos valstybinio jūrų uosto direkcija“:</text:span></text:p>
      <text:p text:style-name="P313"><text:span text:style-name="T314">1.3.3.3.1</text:span><text:span text:style-name="T315">. antrojoje skiltyje vietoj skaičiaus „157000“ įrašyti skaičių „185000“, ketvirtojoje skiltyje vietoj skaičiaus „157000“ – skaičių „185000“;</text:span></text:p>
      <text:p text:style-name="P316"><text:span text:style-name="T317">1.3.3.3.2</text:span><text:span text:style-name="T318">. pastraipos „Klaipėdos uosto vartų rekonstravimas“ antrojoje skiltyje vietoj skaičiaus „112000“ įrašyti skaičių „140000“, ketvirtojoje skiltyje vietoj skaičiaus „112000“ – skaičių „140000“;</text:span></text:p>
      <text:p text:style-name="P319"><text:span text:style-name="T320">1.3.4</text:span><text:span text:style-name="T321">. skyriuje „II. Investiciniai projektai, finansuojami paskolų, gaunamų iš kitų finansavimo šaltinių, lėšomis“:</text:span></text:p>
      <text:p text:style-name="P322"><text:span text:style-name="T323">1.3.4.1</text:span><text:span text:style-name="T324">. pastraipos „Iš viso“ antrojoje skiltyje vietoj skaičiaus „2500535“ įrašyti skaičių „2482446“, ketvirtojoje skiltyje vietoj skaičiaus „743130“ – skaičių „760680“, penktojoje skiltyje vietoj skaičiaus „598845“ – skaičių „619195“;<text:s/></text:span></text:p>
      <text:p text:style-name="P325"><text:span text:style-name="T326">1.3.4.2</text:span><text:span text:style-name="T327">. skirsnio „Sveikatos apsaugos ministerija“:</text:span></text:p>
      <text:p text:style-name="P328"><text:span text:style-name="T329">1.3.4.2.1</text:span><text:span text:style-name="T330">. ketvirtojoje skiltyje vietoj skaičiaus „68310“ įrašyti skaičių „70310“, penktojoje skiltyje vietoj skaičiaus „50000“ – skaičių „54800“;</text:span></text:p>
      <text:p text:style-name="P331"><text:span text:style-name="T332">1.3.4.2.2</text:span><text:span text:style-name="T333">. pastraipos „Nacionalinės vėžio kontrolės programos įgyvendinimas“ ketvirtojoje skiltyje vietoj skaičiaus „4000“ įrašyti skaičių „1000“, penktojoje skiltyje vietoj skaičiaus „4000“ – skaičių „1000“;</text:span></text:p>
      <text:p text:style-name="P334"><text:span text:style-name="T335">1.3.4.2.3</text:span><text:span text:style-name="T336">. pastraipos „Neinfekcinių ligų prevencijos programos (kardiologija, psichiatrija, nefrologija, transplantologija, reabilitacija) įgyvendinimas“ ketvirtojoje skiltyje vietoj skaičiaus „6000“ įrašyti skaičių „11000“;</text:span></text:p>
      <text:p text:style-name="P337"><text:span text:style-name="T338">1.3.4.2.4</text:span><text:span text:style-name="T339">. pastraipos „Vilniaus universiteto ligoninės Santariškių klinikos medicinos technikos ir technologijų atnaujinimas“ penktojoje skiltyje vietoj skaičiaus „0“ įrašyti skaičių „7800“;</text:span></text:p>
      <text:p text:style-name="P340"><text:span text:style-name="T341">1.3.4.3</text:span><text:span text:style-name="T342">. skirsnyje „Švietimo ir mokslo ministerija“:</text:span></text:p>
      <text:p text:style-name="P343"><text:span text:style-name="T344">1.3.4.3.1</text:span><text:span text:style-name="T345">. antrojoje skiltyje vietoj skaičiaus „21226“ įrašyti skaičių „36176“, ketvirtojoje skiltyje vietoj skaičiaus „4850“ – skaičių „9800“, penktojoje skiltyje vietoj skaičiaus „1000“ – skaičių „5950“;</text:span></text:p>
      <text:p text:style-name="P346"><text:span text:style-name="T347">1.3.4.3.2</text:span><text:span text:style-name="T348">. įrašyti po pastraipos „Lietuvos švietimo informacinės sistemos kūrimas“ pastraipą „Kaimo mokyklų aprūpinimo transporto priemonėmis programos „Geltonasis autobusas“ įgyvendinimas <text:s text:c="3"/>14950 <text:s text:c="3"/>2000 <text:s text:c="3"/>4950 <text:s text:c="3"/>4950“;</text:span></text:p>
      <text:p text:style-name="P349"><text:span text:style-name="T350">1.3.4.4</text:span><text:span text:style-name="T351">. skirsnyje „Specialios paskirties akcinė bendrovė „Lietuvos geležinkeliai“:</text:span></text:p>
      <text:p text:style-name="P352"><text:span text:style-name="T353">1.3.4.4.1</text:span><text:span text:style-name="T354">. antrojoje skiltyje vietoj skaičiaus „104531“ įrašyti skaičių „71492“, ketvirtojoje skiltyje vietoj skaičiaus „43019“ – skaičių „28619“, penktojoje skiltyje vietoj skaičiaus „36999“ – skaičių „22599“;</text:span></text:p>
      <text:p text:style-name="P355"><text:span text:style-name="T356">1.3.4.4.2</text:span><text:span text:style-name="T357">. pastraipos „Vilniaus geležinkelio stoties keleivių rūmų, peronų, tunelių rekonstravimas“ ketvirtojoje skiltyje vietoj skaičiaus „19339“ įrašyti skaičių „14849“, penktojoje skiltyje vietoj skaičiaus „13319“ – skaičių „8829“;</text:span></text:p>
      <text:p text:style-name="P358"><text:span text:style-name="T359">1.3.4.4.3</text:span><text:span text:style-name="T360">. išbraukti šias pastraipas: „Orinių ryšio linijų keitimas kabelinėmis, įrenginių modernizavimas (kelių ruožuose Šiauliai – Radviliškis, Vilnius – Kaišiadorys) 4079 <text:s text:c="3"/>1995 <text:s text:c="3"/>1589 <text:s text:c="3"/>1589“, „Geležinkelio pasienio ir universalios krovinių paskirstymo stočių 1-os eilės statyba (Lietuvos–Lenkijos pasienyje) <text:s text:c="3"/>2066 1996 2066 <text:s text:c="3"/>2066“, „Privažiavimo geležinkeliu į Klaipėdos valstybinį jūrų uostą rekonstravimas <text:s text:c="3"/>26894 <text:s text:c="3"/>1996 <text:s text:c="3"/>2155 <text:s text:c="3"/>2155“;</text:span></text:p>
      <text:p text:style-name="P361"><text:span text:style-name="T362">1.3.4.4.4</text:span><text:span text:style-name="T363">. pastraipos „Kybartų pasienio perdavimo stoties rekonstravimas ir išplėtimas“ ketvirtojoje ir penktojoje skiltyse vietoj skaičiaus „8000“ įrašyti skaičių „3900“;</text:span></text:p>
      <text:p text:style-name="P364"><text:span text:style-name="T365">1.3.4.5</text:span><text:span text:style-name="T366">. skirsnio „Uždaroji akcinė bendrovė „Šiaulių aerouostas“:</text:span></text:p>
      <text:p text:style-name="P367"><text:span text:style-name="T368">1.3.4.5.1</text:span><text:span text:style-name="T369">. ketvirtojoje ir penktojoje skiltyse vietoj skaičiaus „8000“ įrašyti skaičių „3000“;</text:span></text:p>
      <text:p text:style-name="P370"><text:span text:style-name="T371">1.3.4.5.2</text:span><text:span text:style-name="T372">. pastraipos „Tarptautinio Šiaulių oro uosto plėtra“ ketvirtojoje ir penktojoje skiltyse vietoj skaičiaus „8000“ įrašyti skaičių „3000“;</text:span></text:p>
      <text:p text:style-name="P373"><text:span text:style-name="T374">1.3.4.6</text:span><text:span text:style-name="T375">. įrašyti po pastraipos „Tarptautinio Šiaulių oro uosto plėtra“ pastraipas „Kiti transporto infrastruktūros projektai“ (jos ketvirtojoje ir penktojoje skiltyse įrašyti skaičių „30000“) ir „Projektai, finansuojami paskolomis su valstybės garantija“ (jos ketvirtojoje ir penktojoje skiltyse įrašyti skaičių „30000“).</text:span></text:p>
      <text:p text:style-name="P376"><text:span text:style-name="T377">2</text:span><text:span text:style-name="T378">. Pavesti Finansų ministerijai patikslinti Privatizavimo fondo išlaidų sąmatas pagal patikslintus ministerijų, departamentų, valstybinių institucijų investicinius projektus, finansuojamus Privatizavimo fondo lėšomis 2000 metais.<text:s/></text:span></text:p>
      <text:p text:style-name="P379"/>
      <text:p text:style-name="P380"/>
      <text:p text:style-name="P381"/>
      <text:p text:style-name="P382"><text:span text:style-name="T383">Ministras Pirmininkas</text:span><text:span text:style-name="T384"><text:tab/>Andrius Kubilius</text:span></text:p>
      <text:p text:style-name="P385"/>
      <text:p text:style-name="P386"/>
      <text:p text:style-name="P387"/>
      <text:p text:style-name="P388">Ūkio ministras<text:tab/>Valentinas Milaknis</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9T14:11:00Z</meta:creation-date>
    <dc:date>2020-01-09T14:11:00Z</dc:date>
    <meta:template xlink:href="Normal.dotm" xlink:type="simple"/>
    <meta:editing-cycles>2</meta:editing-cycles>
    <meta:editing-duration>PT0S</meta:editing-duration>
    <meta:document-statistic meta:page-count="5" meta:paragraph-count="302" meta:word-count="2181" meta:character-count="17215" meta:row-count="528" meta:non-whitespace-character-count="15336"/>
  </office:meta>
</office:document-meta>
</file>