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9pt"/>
    </style:style>
    <style:style style:name="T17" style:parent-style-name="DefaultParagraphFont" style:family="text">
      <style:text-properties fo:color="#000000" style:font-size-complex="9pt"/>
    </style:style>
    <style:style style:name="T18" style:parent-style-name="DefaultParagraphFont" style:family="text">
      <style:text-properties fo:color="#000000" fo:letter-spacing="0.0416in" style:font-size-complex="9pt"/>
    </style:style>
    <style:style style:name="T19" style:parent-style-name="DefaultParagraphFont" style:family="text">
      <style:text-properties fo:color="#000000" style:font-size-complex="9pt"/>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font-size-complex="9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9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9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9pt"/>
    </style:style>
    <style:style style:name="P37" style:parent-style-name="Normal" style:family="paragraph">
      <style:paragraph-properties fo:text-align="justify" fo:text-indent="0.4923in"/>
      <style:text-properties fo:color="#000000" style:font-size-complex="9pt"/>
    </style:style>
    <style:style style:name="P38" style:parent-style-name="Normal" style:family="paragraph">
      <style:paragraph-properties fo:text-align="justify" fo:text-indent="0.4923in"/>
      <style:text-properties fo:color="#000000" style:font-size-complex="9pt"/>
    </style:style>
    <style:style style:name="P39" style:parent-style-name="Normal" style:family="paragraph">
      <style:paragraph-properties fo:text-align="justify" fo:text-indent="0.4923in"/>
      <style:text-properties fo:color="#000000" style:font-size-complex="9pt"/>
    </style:style>
    <style:style style:name="P40" style:parent-style-name="Normal" style:family="paragraph">
      <style:paragraph-properties fo:text-align="justify" fo:text-indent="0.4923in"/>
      <style:text-properties fo:color="#000000" style:font-size-complex="9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9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P48" style:parent-style-name="Normal" style:family="paragraph">
      <style:paragraph-properties fo:text-align="justify" fo:text-indent="0.4923in"/>
      <style:text-properties fo:color="#000000" style:font-size-complex="9pt"/>
    </style:style>
    <style:style style:name="P49" style:parent-style-name="Normal" style:family="paragraph">
      <style:paragraph-properties fo:text-align="justify" fo:text-indent="0.4923in"/>
      <style:text-properties fo:color="#000000" style:font-size-complex="9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justify" fo:margin-left="0.6694in" fo:text-indent="0.4923in">
        <style:tab-stops/>
      </style:paragraph-properties>
      <style:text-properties fo:color="#000000" style:font-size-complex="9pt"/>
    </style:style>
    <style:style style:name="P53" style:parent-style-name="Normal" style:family="paragraph">
      <style:paragraph-properties fo:text-align="justify" fo:margin-left="0.6694in" fo:text-indent="0.4923in">
        <style:tab-stops/>
      </style:paragraph-properties>
      <style:text-properties fo:color="#000000" style:font-size-complex="9pt"/>
    </style:style>
    <style:style style:name="P54" style:parent-style-name="Normal" style:family="paragraph">
      <style:paragraph-properties fo:text-align="justify" fo:margin-left="0.6694in" fo:text-indent="0.4923in">
        <style:tab-stops/>
      </style:paragraph-properties>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text-properties fo:color="#000000" style:font-size-complex="9pt"/>
    </style:style>
    <style:style style:name="P69" style:parent-style-name="Normal" style:family="paragraph">
      <style:paragraph-properties fo:text-align="justify" fo:text-indent="0.4923in"/>
      <style:text-properties fo:color="#000000" style:font-size-complex="9pt"/>
    </style:style>
    <style:style style:name="P70" style:parent-style-name="Normal" style:family="paragraph">
      <style:paragraph-properties fo:text-align="justify" fo:text-indent="0.4923in"/>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fo:letter-spacing="0.0416in"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text-properties fo:color="#000000" style:font-size-complex="9pt"/>
    </style:style>
    <style:style style:name="P221" style:parent-style-name="Normal" style:family="paragraph">
      <style:paragraph-properties fo:text-align="justify" fo:text-indent="0.4923in"/>
      <style:text-properties fo:color="#000000" style:font-size-complex="9pt"/>
    </style:style>
    <style:style style:name="P222" style:parent-style-name="Normal" style:family="paragraph">
      <style:paragraph-properties fo:text-align="justify" fo:text-indent="0.4923in"/>
      <style:text-properties fo:color="#000000" style:font-size-complex="9pt"/>
    </style:style>
    <style:style style:name="P223" style:parent-style-name="Normal" style:family="paragraph">
      <style:paragraph-properties fo:text-align="justify" fo:text-indent="0.4923in"/>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text-properties fo:color="#000000" style:font-size-complex="9pt"/>
    </style:style>
    <style:style style:name="P232" style:parent-style-name="Normal" style:family="paragraph">
      <style:paragraph-properties fo:text-align="justify" fo:text-indent="0.4923in"/>
      <style:text-properties fo:color="#000000" style:font-size-complex="9pt"/>
    </style:style>
    <style:style style:name="P233" style:parent-style-name="Normal" style:family="paragraph">
      <style:paragraph-properties fo:text-align="justify" fo:text-indent="0.4923in"/>
      <style:text-properties fo:color="#000000" style:font-size-complex="9pt"/>
    </style:style>
    <style:style style:name="P234" style:parent-style-name="Normal" style:family="paragraph">
      <style:paragraph-properties fo:text-align="justify" fo:text-indent="0.4923in"/>
      <style:text-properties fo:color="#000000" style:font-size-complex="9pt"/>
    </style:style>
    <style:style style:name="P235" style:parent-style-name="Normal" style:family="paragraph">
      <style:paragraph-properties fo:text-align="justify" fo:margin-left="0.6694in" fo:text-indent="0.4923in">
        <style:tab-stops/>
      </style:paragraph-properties>
      <style:text-properties fo:color="#000000" style:font-size-complex="9pt"/>
    </style:style>
    <style:style style:name="P236" style:parent-style-name="Normal" style:family="paragraph">
      <style:paragraph-properties fo:text-align="justify" fo:margin-left="0.6694in" fo:text-indent="0.4923in">
        <style:tab-stops/>
      </style:paragraph-properties>
      <style:text-properties fo:color="#000000" style:font-size-complex="9pt"/>
    </style:style>
    <style:style style:name="P237" style:parent-style-name="Normal" style:family="paragraph">
      <style:paragraph-properties fo:text-align="justify" fo:margin-left="0.6694in" fo:text-indent="0.4923in">
        <style:tab-stops/>
      </style:paragraph-properties>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text-properties fo:color="#000000" style:font-size-complex="9pt"/>
    </style:style>
    <style:style style:name="P257" style:parent-style-name="Normal" style:family="paragraph">
      <style:paragraph-properties fo:text-align="justify" fo:text-indent="0.4923in"/>
      <style:text-properties fo:color="#000000" style:font-size-complex="9pt"/>
    </style:style>
    <style:style style:name="P258" style:parent-style-name="Normal" style:family="paragraph">
      <style:paragraph-properties fo:text-align="justify" fo:text-indent="0.4923in"/>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font-weight="bold" style:font-weight-asian="bold" style:font-weight-complex="bold"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fo:letter-spacing="0.0416in"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text-properties fo:color="#000000" style:font-size-complex="9pt"/>
    </style:style>
    <style:style style:name="P409" style:parent-style-name="Normal" style:family="paragraph">
      <style:paragraph-properties fo:text-align="justify" fo:text-indent="0.4923in"/>
      <style:text-properties fo:color="#000000" style:font-size-complex="9pt"/>
    </style:style>
    <style:style style:name="P410" style:parent-style-name="Normal" style:family="paragraph">
      <style:paragraph-properties fo:text-align="justify" fo:text-indent="0.4923in"/>
      <style:text-properties fo:color="#000000" style:font-size-complex="9pt"/>
    </style:style>
    <style:style style:name="P411" style:parent-style-name="Normal" style:family="paragraph">
      <style:paragraph-properties fo:text-align="justify" fo:text-indent="0.4923in"/>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text-properties fo:color="#000000" style:font-size-complex="9pt"/>
    </style:style>
    <style:style style:name="P425" style:parent-style-name="Normal" style:family="paragraph">
      <style:paragraph-properties fo:text-align="justify" fo:text-indent="0.4923in"/>
      <style:text-properties fo:color="#000000" style:font-size-complex="9pt"/>
    </style:style>
    <style:style style:name="P426" style:parent-style-name="Normal" style:family="paragraph">
      <style:paragraph-properties fo:text-align="justify" fo:text-indent="0.4923in"/>
      <style:text-properties fo:color="#000000" style:font-size-complex="9pt"/>
    </style:style>
    <style:style style:name="P427" style:parent-style-name="Normal" style:family="paragraph">
      <style:paragraph-properties fo:text-align="justify" fo:text-indent="0.4923in"/>
      <style:text-properties fo:color="#000000" style:font-size-complex="9pt"/>
    </style:style>
    <style:style style:name="P428" style:parent-style-name="Normal" style:family="paragraph">
      <style:paragraph-properties fo:text-align="justify" fo:margin-left="0.6694in" fo:text-indent="0.4923in">
        <style:tab-stops/>
      </style:paragraph-properties>
      <style:text-properties fo:color="#000000" style:font-size-complex="9pt"/>
    </style:style>
    <style:style style:name="P429" style:parent-style-name="Normal" style:family="paragraph">
      <style:paragraph-properties fo:text-align="justify" fo:margin-left="0.6694in" fo:text-indent="0.4923in">
        <style:tab-stops/>
      </style:paragraph-properties>
      <style:text-properties fo:color="#000000" style:font-size-complex="9pt"/>
    </style:style>
    <style:style style:name="P430" style:parent-style-name="Normal" style:family="paragraph">
      <style:paragraph-properties fo:text-align="justify" fo:margin-left="0.6694in" fo:text-indent="0.4923in">
        <style:tab-stops/>
      </style:paragraph-properties>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font-size-complex="9pt"/>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P505" style:parent-style-name="Normal" style:family="paragraph">
      <style:paragraph-properties>
        <style:tab-stops>
          <style:tab-stop style:type="right" style:position="6.6937in"/>
        </style:tab-stops>
      </style:paragraph-properties>
    </style:style>
    <style:style style:name="P506" style:parent-style-name="Normal" style:family="paragraph">
      <style:paragraph-properties>
        <style:tab-stops>
          <style:tab-stop style:type="right" style:position="6.6937in"/>
        </style:tab-stops>
      </style:paragraph-properties>
    </style:style>
    <style:style style:name="P507" style:parent-style-name="Normal" style:family="paragraph">
      <style:paragraph-properties>
        <style:tab-stops>
          <style:tab-stop style:type="right" style:position="6.6937in"/>
        </style:tab-stops>
      </style:paragraph-properties>
    </style:style>
    <style:style style:name="P508" style:parent-style-name="Normal" style:family="paragraph">
      <style:paragraph-properties>
        <style:tab-stops>
          <style:tab-stop style:type="right" style:position="6.6937in"/>
        </style:tab-stops>
      </style:paragraph-properties>
      <style:text-properties fo:text-transform="uppercase"/>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office:automatic-styles>
  <office:body>
    <office:text text:use-soft-page-breaks="true">
      <text:p text:style-name="P1"><text:span text:style-name="T7">INFORMACINĖS VISUOMENĖS PLĖTROS KOMITETO PRIE LIETUVOS RESPUBLIKOS VYRIAUSYBĖS DIREKTORIUS</text:span></text:p>
      <text:p text:style-name="P8"/>
      <text:p text:style-name="P9">Į S A K Y M A S</text:p>
      <text:p text:style-name="P10">DĖL 2004 M. LIEPOS 2 D. ĮSAKYMO NR. T-85 „DĖL GAIRIŲ PAREIŠKĖJAMS KVIETIMAMS TEIKTI PARAIŠKAS KONKURSAMS PAGAL LIETUVOS 2004-2006 METŲ BENDROJO PROGRAMAVIMO DOKUMENTO 3.3 PRIEMONĘ „INFORMACINIŲ TECHNOLOGIJŲ PASLAUGŲ IR INFRASTRUKTŪROS PLĖTRA“ PATVIRTINIMO“ PAKEITIMO</text:p>
      <text:p text:style-name="P11"/>
      <text:p text:style-name="P12">2004 m. rugpjūčio 25 d. Nr. T-103</text:p>
      <text:p text:style-name="P13">Vilnius</text:p>
      <text:p text:style-name="P14"/>
      <text:p text:style-name="P15"><text:span text:style-name="T16">1</text:span><text:span text:style-name="T17">.<text:s/></text:span><text:span text:style-name="T18">Pakeičiu</text:span><text:span text:style-name="T19"><text:s/>Gaires pareiškėjams kvietimui teikti paraiškas konkursui „Elektroninė infrastruktūra“ pagal Lietuvos 2004–2006 metų bendrojo programavimo dokumento 3.3 priemonę „Informacinių technologijų paslaugų ir infrastruktūros plėtra“, patvirtintas Informacinės visuomenės plėtros komiteto prie Lietuvos Respublikos Vyriausybės direktoriaus 2004 m. liepos 2 d. įsakymu Nr. T-85 „Dėl gairių pareiškėjams kvietimams teikti paraiškas konkursams pagal Lietuvos 2004–2006 metų bendrojo programavimo dokumento 3.3 priemonę „Informacinių technologijų paslaugų ir infrastruktūros plėtra“ patvirtinimo“ (Žin., 2004, Nr.<text:s/></text:span><text:a xlink:href="https://www.e-tar.lt/portal/lt/legalAct/TAR.81EB525FBFF4" office:target-frame-name="_blank" xlink:show="new"><text:span text:style-name="T20">110-4122</text:span></text:a><text:span text:style-name="T21">):</text:span></text:p>
      <text:p text:style-name="P22"><text:span text:style-name="T23">1.1</text:span><text:span text:style-name="T24">. Išdėstau 1.1 papunkčio trečiąją pastraipą taip:</text:span></text:p>
      <text:p text:style-name="P25"><text:span text:style-name="T26">„Pagrindinis BPD tikslas –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span></text:p>
      <text:p text:style-name="P27"><text:span text:style-name="T28">1.2</text:span><text:span text:style-name="T29">. Papildau Gairių pareiškėjams kvietimui teikti paraiškas konkursui „Elektroninė infrastruktūra“ pagal Lietuvos 2004– 2006 metų bendrojo programavimo dokumento 3.3 priemonę „Informacinių technologijų paslaugų ir infrastruktūros plėtra“ 1.1 papunktį nauja ketvirtąja pastraipa (ankstesniąsias ketvirtąją, penktąją, šeštąją, septintąją, aštuntąją ir devintąją pastraipas laikant penktąja, šeštąja, septintąja, aštuntąja, devintąja ir dešimtąja pastraipomis):</text:span></text:p>
      <text:p text:style-name="P30"><text:span text:style-name="T31">„Valstybės funkcijas vykdančios viešojo administravimo institucijos, švietimo, mokslo, studijų, kultūros ir kitos įstaigos, išlaikomos iš valstybės biudžeto (toliau – valstybės institucijos), valstybės įmonės, savivaldybių institucijos ir įstaigos bei viešosios įstaigos, įgyvendindamos BPD 3.3 priemonę atitinkančius projektus, turėtų prisidėti prie pagrindinio BPD tikslo įgyvendinimo.“;</text:span></text:p>
      <text:p text:style-name="P32"><text:span text:style-name="T33">1.3</text:span><text:span text:style-name="T34">. Išdėstau 1.1 papunkčio penktąją pastraipą taip:</text:span></text:p>
      <text:p text:style-name="P35"><text:span text:style-name="T36">„Specifiniai BPD tikslai:</text:span></text:p>
      <text:p text:style-name="P37">plėtoti naują ir gerinti esamą fizinę infrastruktūrą siekiant paskatinti ūkio augimą ir pagreitinti laisvą prekių, paslaugų ir žmonių judėjimą;</text:p>
      <text:p text:style-name="P38">užtikrinti, kad BPD priemonėmis skatinamas augimas būtų suderintas su darnaus vystymosi principu;</text:p>
      <text:p text:style-name="P39">gerinti Lietuvos darbo jėgos įgūdžius ir užtikrinti, kad darbo jėga būtų lanksti ir mokėtų prisitaikyti. Kitas svarbus tikslas – tobulinti socialiai nuskriaustų grupių, tokių kaip bedarbiai ir jaunimas, įgūdžius ir kvalifikaciją, užtikrinti, kad kompetencija ir įgūdžiai, kurių mokoma, atitiktų darbo rinkos poreikius;</text:p>
      <text:p text:style-name="P40">stiprinti ekonominį konkurencingumą sudarant būtinas augimo sąlygas, skatinant palankios verslo aplinkos formavimąsi ir investicinį klimatą, palankų esamų ir įsteigtų naujų įmonių plėtrai;</text:p>
      <text:p text:style-name="P41"><text:span text:style-name="T42">aktyvinti ekonomikos restruktūrizavimo procesus, kurie šiuo metu jau vyksta Lietuvoje.“;</text:span></text:p>
      <text:p text:style-name="P43"><text:span text:style-name="T44">1.4</text:span><text:span text:style-name="T45">. Išdėstau 2.4.1 papunkčio pirmąją pastraipą taip:</text:span></text:p>
      <text:p text:style-name="P46"><text:span text:style-name="T47">„Paraiškas teikti ir šiame konkurse dalyvauti gali:</text:span></text:p>
      <text:p text:style-name="P48">valstybės institucijos;</text:p>
      <text:soft-page-break/>
      <text:p text:style-name="P49">valstybės įmonės, kurios prašo paramos projektui, tiesiogiai susijusiam su teisės aktais joms pavestų funkcijų vykdymu;</text:p>
      <text:p text:style-name="P50">savivaldybės, savivaldybės institucijos ir įstaigos;</text:p>
      <text:p text:style-name="P51">viešosios įstaigos:</text:p>
      <text:p text:style-name="P52">kurių dalininkė (jei dalis didesnė negu 50 %) yra valstybė ar savivaldybė arba jų institucijos ir įstaigos,</text:p>
      <text:p text:style-name="P53">kurios vykdo valstybės ar savivaldybių joms priskirtas funkcijas ir toms funkcijoms vykdyti gauna nuolatinį finansavimą iš valstybės ar savivaldybių biudžeto ir</text:p>
      <text:p text:style-name="P54"><text:span text:style-name="T55">kurios prašo paramos projektui, susijusiam su joms priskirtų valstybės ar savivaldybių funkcijų įgyvendinimu.“;</text:span></text:p>
      <text:p text:style-name="P56"><text:span text:style-name="T57">1.5</text:span><text:span text:style-name="T58">. Išdėstau 2.4.7 papunkčio antrosios pastraipos 2 punktą taip:</text:span></text:p>
      <text:p text:style-name="P59"><text:span text:style-name="T60">„</text:span><text:span text:style-name="T61">2</text:span><text:span text:style-name="T62">. Įnašas natūra, kurį gali sudaryti nekilnojamasis turtas, įranga (įrenginiai) ar kitas kilnojamasis turtas, trečiosios šalies neatlygintinai suteiktas ar perduotas projekto tikslams, jeigu jo vertę gali nustatyti nepriklausomas vertintojas ar auditorius; arba neatlygintinas savanoriškas darbas arba profesinė veikla, kurios vertė nustatyta vadovaujantis realiais darbo valandos ar darbo dienos įkainiais. Pareiškėjo ir (arba) partnerio (-ių) įnašas natūra gali sudaryti ne daugiau kaip 5 procentus projekto tinkamų išlaidų bendros sumos;“;</text:span></text:p>
      <text:p text:style-name="P63"><text:span text:style-name="T64">1.6</text:span><text:span text:style-name="T65">. Išdėstau 2.4.7 papunkčio ketvirtąją pastraipą taip:</text:span></text:p>
      <text:p text:style-name="P66"><text:span text:style-name="T67">„Pastaba: Iki 70 proc. išlaidų, kurias pareiškėjas patyrė savo lėšomis rengdamas Projekto dokumentaciją (nurodytą kvietimo „Parama projektams parengti“ remiamų veiklos sričių sąraše, žr. kvietimo „Parama projektams parengti“ gairių pareiškėjams 2.3 punktą), gali būti kompensuota iš Paramos lėšų. Tokiu atveju turi būti tenkinamos šios papildomos sąlygos:</text:span></text:p>
      <text:p text:style-name="P68">projekto įgyvendinimui buvo skirta Parama konkurse „El. infrastruktūra“;</text:p>
      <text:p text:style-name="P69">projekto dokumentacijos rengimo išlaidos yra įtrauktos į projekto detalųjį biudžetą;</text:p>
      <text:p text:style-name="P70">išlaidos buvo patirtos nuo 2004 m. sausio 1 d.;</text:p>
      <text:p text:style-name="P71"><text:span text:style-name="T72">su trečiaisiais asmenimis (Projekto dokumentacijos rengėjais) buvo sudarytos paslaugų pirkimo-pardavimo sutartys, vadovaujantis Viešųjų pirkimų įstatymo nuostatomis.“;<text:s/></text:span></text:p>
      <text:p text:style-name="P73"><text:span text:style-name="T74">1.7</text:span><text:span text:style-name="T75">. Išdėstau 2.5.1 papunkčio antrąją pastraipą taip:</text:span></text:p>
      <text:p text:style-name="P76"><text:span text:style-name="T77">„Prie paraiškos turi būti pridėti paraiškos B dalyje nurodyti dokumentai (originalai arba patvirtintos kopijos). Taip pat prie paraiškos būtina pridėti užpildytą gairių pareiškėjams 6 priedą „Projekto loginės struktūros forma“;<text:s/></text:span></text:p>
      <text:p text:style-name="P78"><text:span text:style-name="T79">1.8</text:span><text:span text:style-name="T80">. Išdėstau 2.5.4 papunkčio pirmąją pastraipą taip:</text:span></text:p>
      <text:p text:style-name="P81"><text:span text:style-name="T82">„Kvietimas teikti paraiškas konkursui „El. infrastruktūra“ yra tęstinis.“;<text:s/></text:span></text:p>
      <text:p text:style-name="P83"><text:span text:style-name="T84">1.9</text:span><text:span text:style-name="T85">. Išdėstau Lentelės Nr. 2 1.1 papunkčio skiltį „Nuoroda į paraiškos formą“ taip:</text:span></text:p>
      <text:p text:style-name="P86"><text:span text:style-name="T87">„A2, B7.1, B8“;</text:span></text:p>
      <text:p text:style-name="P88"><text:span text:style-name="T89">1.10</text:span><text:span text:style-name="T90">. Išdėstau Lentelės Nr. 2 1.2 papunkčio skiltį „Nuoroda į paraiškos formą“ taip:</text:span></text:p>
      <text:p text:style-name="P91"><text:span text:style-name="T92">„B2.1, B7.1, paraiškos ES struktūrinių fondų paramai gauti Specialiosios (B) dalies 4 priedas“;</text:span></text:p>
      <text:p text:style-name="P93"><text:span text:style-name="T94">1.11</text:span><text:span text:style-name="T95">. Išdėstau Lentelės Nr. 2 1.3 papunkčio skiltį „Nuoroda į paraiškos formą“ taip:</text:span></text:p>
      <text:p text:style-name="P96"><text:span text:style-name="T97">„B3.4, B7.1“;</text:span></text:p>
      <text:p text:style-name="P98"><text:span text:style-name="T99">1.12</text:span><text:span text:style-name="T100">. Išdėstau Lentelės Nr. 2 2.1 papunkčio skiltį „Nuoroda į paraiškos formą“ taip:</text:span></text:p>
      <text:p text:style-name="P101"><text:span text:style-name="T102">„A4, A6, B1.2, B1.5“;</text:span></text:p>
      <text:p text:style-name="P103"><text:span text:style-name="T104">1.13</text:span><text:span text:style-name="T105">. Išdėstau Lentelės Nr. 2 2.2 papunkčio skiltį „Nuoroda į paraiškos formą“ taip:</text:span></text:p>
      <text:p text:style-name="P106"><text:span text:style-name="T107">„A6, B1.3, B1.4, projekto loginės struktūros forma (toliau – PLSF)“;</text:span></text:p>
      <text:p text:style-name="P108"><text:span text:style-name="T109">1.14</text:span><text:span text:style-name="T110">. Išdėstau Lentelės Nr. 2 2.4 papunkčio skiltį „Nuoroda į paraiškos formą“ taip:</text:span></text:p>
      <text:p text:style-name="P111"><text:span text:style-name="T112">„A6.1, A6.3, A7.1, B1.3, B1.6, PLSF“;</text:span></text:p>
      <text:p text:style-name="P113"><text:span text:style-name="T114">1.15</text:span><text:span text:style-name="T115">. Išdėstau Lentelės Nr. 2 2.8 papunkčio skiltį „Nuoroda į paraiškos formą“ taip:</text:span></text:p>
      <text:p text:style-name="P116"><text:span text:style-name="T117">„A4, B4“;</text:span></text:p>
      <text:p text:style-name="P118"><text:span text:style-name="T119">1.16</text:span><text:span text:style-name="T120">. Išdėstau Lentelės Nr. 2 2.9 papunkčio skiltį „Nuoroda į paraiškos formą“ taip:</text:span></text:p>
      <text:p text:style-name="P121"><text:span text:style-name="T122">„A4, B4“;</text:span></text:p>
      <text:p text:style-name="P123"><text:span text:style-name="T124">1.17</text:span><text:span text:style-name="T125">. Išdėstau Lentelės Nr. 3 1.1 papunkčio skiltį „Nuoroda į paraiškos formą“ taip:</text:span></text:p>
      <text:p text:style-name="P126"><text:span text:style-name="T127">„Galimybių analizė/investicinis projektas (toliau – GA/IP), A5, B2.2“;</text:span></text:p>
      <text:p text:style-name="P128"><text:span text:style-name="T129">1.18</text:span><text:span text:style-name="T130">. Išdėstau Lentelės Nr. 3 1.2 papunkčio skiltį „Nuoroda į paraiškos formą“ taip:</text:span></text:p>
      <text:p text:style-name="P131"><text:span text:style-name="T132">„GA/IP, B2.3, B3.1, B3.4, CV, PLSF“;</text:span></text:p>
      <text:p text:style-name="P133"><text:span text:style-name="T134">1.19</text:span><text:span text:style-name="T135">. Išdėstau Lentelės Nr. 3 1.3 papunkčio skiltį „Nuoroda į paraiškos formą“ taip:</text:span></text:p>
      <text:p text:style-name="P136"><text:span text:style-name="T137">„GA/IP, B2.4, B2.5, B7.1“;</text:span></text:p>
      <text:p text:style-name="P138"><text:span text:style-name="T139">1.20</text:span><text:span text:style-name="T140">. Išdėstau Lentelės Nr. 3 1.4 papunkčio skiltį „Nuoroda į paraiškos formą“ taip:</text:span></text:p>
      <text:p text:style-name="P141"><text:span text:style-name="T142">„B4“;</text:span></text:p>
      <text:p text:style-name="P143"><text:span text:style-name="T144">1.21</text:span><text:span text:style-name="T145">. Išdėstau Lentelės Nr. 3 2.3 papunkčio skiltį „Nuoroda į paraiškos formą taip:</text:span></text:p>
      <text:p text:style-name="P146"><text:span text:style-name="T147">„GA/IP, B1.5“;</text:span></text:p>
      <text:p text:style-name="P148"><text:span text:style-name="T149">1.22</text:span><text:span text:style-name="T150">. Išdėstau Lentelės Nr. 3 3.1 papunkčio skiltį „Nuoroda į paraiškos formą“ taip:</text:span></text:p>
      <text:p text:style-name="P151"><text:span text:style-name="T152">„GA/IP, B3.2, B5.5, PLSF“;</text:span></text:p>
      <text:p text:style-name="P153"><text:span text:style-name="T154">1.23</text:span><text:span text:style-name="T155">. Išdėstau Lentelės Nr. 3 3.3 papunkčio skiltį „Nuoroda į paraiškos formą“ taip:</text:span></text:p>
      <text:p text:style-name="P156"><text:span text:style-name="T157">„GA/IP, B5.5, A6.3, A7, B1.6, PLSF „;</text:span></text:p>
      <text:p text:style-name="P158"><text:span text:style-name="T159">1.24</text:span><text:span text:style-name="T160">. Išdėstau Lentelės Nr. 3 3.4 papunkčio skiltį „Nuoroda į paraiškos formą“ taip:</text:span></text:p>
      <text:p text:style-name="P161"><text:span text:style-name="T162">„GA/IP, B3.1, B3.4, B7.1, B4“;</text:span></text:p>
      <text:p text:style-name="P163"><text:span text:style-name="T164">1.25</text:span><text:span text:style-name="T165">. Išdėstau Lentelės Nr. 3 4.1 papunkčio skiltį „Nuoroda į paraiškos formą“ taip:</text:span></text:p>
      <text:p text:style-name="P166"><text:span text:style-name="T167">„GA/IP, B5.7, B5.7, B5.7, A5, B1.5, B2.2, B5.4“;</text:span></text:p>
      <text:p text:style-name="P168"><text:span text:style-name="T169">1.26</text:span><text:span text:style-name="T170">. Papildau Gairių pareiškėjams kvietimui teikti paraiškas konkursui „Elektroninė infrastruktūra“ pagal Lietuvos 2004–2006 metų bendrojo programavimo dokumento 3.3 priemonę „Informacinių technologijų paslaugų ir infrastruktūros plėtra“ 2 priedo 7.1 papunktį nauja šešioliktąja pastraipa:</text:span></text:p>
      <text:p text:style-name="P171"><text:span text:style-name="T172">„</text:span><text:span text:style-name="T173">16</text:span><text:span text:style-name="T174">) nepriklausomo vertintojo ar auditoriaus išvada dėl įnašo natūra vertės nustatymo (jei taikytina).“;</text:span></text:p>
      <text:p text:style-name="P175"><text:span text:style-name="T176">1.27</text:span><text:span text:style-name="T177">. Pripažįstu netekusiu galios Gairių pareiškėjams kvietimui teikti paraiškas konkursui „Elektroninė infrastruktūra“ pagal Lietuvos 2004–2006 metų bendrojo programavimo dokumento 3.3 priemonę „Informacinių technologijų paslaugų ir infrastruktūros plėtra“ 2 priedo 1 priedo 1 punktą (ankstesnius 2–8 punktus laikant 1–7 punktais);<text:s/></text:span></text:p>
      <text:p text:style-name="P178"><text:span text:style-name="T179">1.28</text:span><text:span text:style-name="T180">. Pripažįstu netekusiu galios Gairių pareiškėjams kvietimui teikti paraiškas konkursui „Elektroninė infrastruktūra“ pagal Lietuvos 2004–2006 metų bendrojo programavimo dokumento 3.3 priemonę „Informacinių technologijų paslaugų ir infrastruktūros plėtra“ 2 priedo 3 priedo 1 punktą (ankstesnius 2–7 punktus laikant 1–6 punktais);<text:s/></text:span></text:p>
      <text:p text:style-name="P181"><text:span text:style-name="T182">1.29</text:span><text:span text:style-name="T183">. Išdėstau Gairių pareiškėjams kvietimui teikti paraiškas konkursui „Elektroninė infrastruktūra“ pagal Lietuvos 2004– 2006 metų bendrojo programavimo dokumento 3.3 priemonę „Informacinių technologijų paslaugų ir infrastruktūros plėtra“ 3 priedo 1.3 papunkčio ketvirtąją pastraipą taip:</text:span></text:p>
      <text:p text:style-name="P184"><text:span text:style-name="T185">„Skiltyje<text:s/></text:span><text:span text:style-name="T186">„Projekto tikslo ir uždavinių atitikimas BPD 3.3. priemonės „Informacinių technologijų paslaugų ir infrastruktūros plėtra“ tikslui ir uždaviniams“</text:span><text:span text:style-name="T187"><text:s/>pagrįskite, kaip Jūsų inicijuojamo projekto tikslas (-ai) ir uždaviniai atitinka minėtos priemonės tikslą ir uždavinius. Projekto tikslai ir uždaviniai turi atitikti pasirinkto kvietimo („El. valdžia ir el. paslaugos“ arba „El. infrastruktūra“) tikslus ir atitinkamo pogrupio turinį.“;</text:span></text:p>
      <text:p text:style-name="P188"><text:span text:style-name="T189">1.30</text:span><text:span text:style-name="T190">. Papildau Gairių pareiškėjams kvietimui teikti paraiškas konkursui „Elektroninė infrastruktūra“ pagal Lietuvos 2004–2006 metų bendrojo programavimo dokumento 3.3 priemonę „Informacinių technologijų paslaugų ir infrastruktūros plėtra“ 3 priedo 3.1 papunktį nauja trečiąja pastraipa:</text:span></text:p>
      <text:p text:style-name="P191"><text:span text:style-name="T192">„Pageidautina, kad projekto vadovas ir vyriausiasis buhalteris (buhalteris) būtų pareiškėjo organizacijos darbuotojai.“;</text:span></text:p>
      <text:p text:style-name="P193"><text:span text:style-name="T194">1.31</text:span><text:span text:style-name="T195">. Išdėstau Gairių pareiškėjams kvietimui teikti paraiškas konkursui „Elektroninė valdžia ir elektroninės paslaugos“ pagal Lietuvos 2004–2006 metų bendrojo programavimo dokumento 3.3 priemonę „Informacinių technologijų paslaugų ir infrastruktūros plėtra“ 3 priedo 7.1 papunktį taip:</text:span></text:p>
      <text:p text:style-name="P196"><text:span text:style-name="T197">„Šioje dalyje prašoma pareiškėjo pateikti sąraše išvardytus dokumentus. Taip pat nepamirškite prie paraiškos pridėti užpildytą gairių pareiškėjams 6 priedą „Projekto loginės struktūros forma“.“;<text:s/></text:span></text:p>
      <text:p text:style-name="P198"><text:span text:style-name="T199">2</text:span><text:span text:style-name="T200">.<text:s/></text:span><text:span text:style-name="T201">Pakeičiu</text:span><text:span text:style-name="T202"><text:s/>Gaires pareiškėjams kvietimui teikti paraiškas konkursui „Elektroninė valdžia ir elektroninės paslaugos“ pagal Lietuvos 2004–2006 metų bendrojo programavimo dokumento 3.3 priemonę „Informacinių technologijų paslaugų ir infrastruktūros plėtra“, patvirtintas Informacinės visuomenės plėtros komiteto prie Lietuvos Respublikos Vyriausybės direktoriaus 2004 m. liepos 2 d. įsakymu Nr. T-85 „Dėl gairių pareiškėjams kvietimams teikti paraiškas konkursams pagal Lietuvos 2004–2006 metų bendrojo programavimo dokumento 3.3 priemonę „Informacinių technologijų paslaugų ir infrastruktūros plėtra“ patvirtinimo“ (Žin., 2004, Nr.<text:s/></text:span><text:a xlink:href="https://www.e-tar.lt/portal/lt/legalAct/TAR.81EB525FBFF4" office:target-frame-name="_blank" xlink:show="new"><text:span text:style-name="T203">110-4122</text:span></text:a><text:span text:style-name="T204">):</text:span></text:p>
      <text:p text:style-name="P205"><text:span text:style-name="T206">2.1</text:span><text:span text:style-name="T207">. Išdėstau 1.1 papunkčio trečiąją pastraipą taip:</text:span></text:p>
      <text:p text:style-name="P208"><text:span text:style-name="T209">„Pagrindinis BPD tikslas –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span></text:p>
      <text:p text:style-name="P210"><text:span text:style-name="T211">2.2</text:span><text:span text:style-name="T212">. Papildau Gairių pareiškėjams kvietimui teikti paraiškas konkursui „Elektroninė valdžia ir elektroninės paslaugos“ pagal Lietuvos 2004–2006 metų bendrojo programavimo dokumento 3.3 priemonę „Informacinių technologijų paslaugų ir infrastruktūros plėtra“ 1.1 papunktį nauja ketvirtąja pastraipa (ankstesniąsias ketvirtąją, penktąją, šeštąją, septintąją, aštuntąją ir devintąją pastraipas laikant penktąja, šeštąja, septintąja, aštuntąja, devintąja ir dešimtąja pastraipomis):</text:span></text:p>
      <text:p text:style-name="P213"><text:span text:style-name="T214">„Valstybės funkcijas vykdančios viešojo administravimo institucijos, švietimo, mokslo, studijų, kultūros ir kitos įstaigos, išlaikomos iš valstybės biudžeto (toliau – valstybės institucijos), valstybės įmonės, savivaldybių institucijos ir įstaigos bei viešosios įstaigos, įgyvendindamos BPD 3.3 priemonę atitinkančius projektus, turėtų prisidėti prie pagrindinio BPD tikslo įgyvendinimo.“;<text:s/></text:span></text:p>
      <text:p text:style-name="P215"><text:span text:style-name="T216">2.3</text:span><text:span text:style-name="T217">. Išdėstau 1.1 papunkčio penktąją pastraipą taip:</text:span></text:p>
      <text:p text:style-name="P218"><text:span text:style-name="T219">„Specifiniai BPD tikslai:</text:span></text:p>
      <text:p text:style-name="P220">plėtoti naują ir gerinti esamą fizinę infrastruktūrą siekiant paskatinti ūkio augimą ir pagreitinti laisvą prekių, paslaugų ir žmonių judėjimą;</text:p>
      <text:p text:style-name="P221">užtikrinti, kad BPD priemonėmis skatinamas augimas būtų suderintas su darnaus vystymosi principu;</text:p>
      <text:p text:style-name="P222">gerinti Lietuvos darbo jėgos įgūdžius ir užtikrinti, kad darbo jėga būtų lanksti ir mokėtų prisitaikyti. Kitas svarbus tikslas – tobulinti socialiai nuskriaustų grupių, tokių kaip bedarbiai ir jaunimas, įgūdžius ir kvalifikaciją, užtikrinti, kad kompetencija ir įgūdžiai, kurių mokoma, atitiktų darbo rinkos poreikius;</text:p>
      <text:p text:style-name="P223">stiprinti ekonominį konkurencingumą sudarant būtinas augimo sąlygas, skatinat palankios verslo aplinkos formavimąsi ir investicinį klimatą, palankų esamų ir įsteigtų naujų įmonių plėtrai;</text:p>
      <text:p text:style-name="P224"><text:span text:style-name="T225">aktyvinti ekonomikos restruktūrizavimo procesus, kurie šiuo metu jau vyksta Lietuvoje.“;</text:span></text:p>
      <text:p text:style-name="P226"><text:span text:style-name="T227">2.4</text:span><text:span text:style-name="T228">. Išdėstau 2.4.1 papunkčio pirmąją pastraipą taip:</text:span></text:p>
      <text:p text:style-name="P229"><text:span text:style-name="T230">„Paraiškas teikti ir šiame konkurse dalyvauti gali:</text:span></text:p>
      <text:p text:style-name="P231">valstybės institucijos;</text:p>
      <text:p text:style-name="P232">valstybės įmonės, kurios prašo paramos projektui, tiesiogiai susijusiam su teisės aktais joms pavestų funkcijų vykdymu;</text:p>
      <text:p text:style-name="P233">savivaldybės, savivaldybės institucijos ir įstaigos;</text:p>
      <text:p text:style-name="P234">viešosios įstaigos:</text:p>
      <text:p text:style-name="P235">kurių dalininkė (jei dalis didesnė negu 50 %) yra valstybė ar savivaldybė arba jų institucijos ir įstaigos,</text:p>
      <text:p text:style-name="P236">kurios vykdo valstybės ar savivaldybių joms priskirtas funkcijas ir toms funkcijoms vykdyti gauna nuolatinį finansavimą iš valstybės ar savivaldybių biudžeto ir</text:p>
      <text:soft-page-break/>
      <text:p text:style-name="P237"><text:span text:style-name="T238">kurios prašo paramos projektui, susijusiam su joms priskirtų valstybės ar savivaldybių funkcijų įgyvendinimu.“;</text:span></text:p>
      <text:p text:style-name="P239"><text:span text:style-name="T240">2.5</text:span><text:span text:style-name="T241">. Papildau Gairių pareiškėjams kvietimui teikti paraiškas konkursui „Elektroninė valdžia ir elektroninės paslaugos“ pagal Lietuvos 2004–2006 metų bendrojo programavimo dokumento 3.3 priemonę „Informacinių technologijų paslaugų ir infrastruktūros plėtra“ 2.4.5 papunktį nauja šeštąja pastraipa:</text:span></text:p>
      <text:p text:style-name="P242"><text:span text:style-name="T243">„Reikalavimas dėl vartotojo tapatybės nustatymo sistemoje netaikomas projektams, kuriuose jis nėra būtinas el. paslaugos teikimui.“;</text:span></text:p>
      <text:p text:style-name="P244"><text:span text:style-name="T245">2.6</text:span><text:span text:style-name="T246">. Išdėstau 2.4.7 papunkčio antrosios pastraipos 2 punktą taip:</text:span></text:p>
      <text:p text:style-name="P247"><text:span text:style-name="T248">„</text:span><text:span text:style-name="T249">2</text:span><text:span text:style-name="T250">. Įnašas natūra, kurį gali sudaryti nekilnojamasis turtas, įranga (įrenginiai) ar kitas kilnojamasis turtas, trečiosios šalies neatlygintinai suteiktas ar perduotas projekto tikslams, jeigu jo vertę gali nustatyti nepriklausomas vertintojas ar auditorius; arba neatlygintinas savanoriškas darbas arba profesinė veikla, kurios vertė nustatyta vadovaujantis realiais darbo valandos ar darbo dienos įkainiais. Pareiškėjo ir (arba) partnerio (-ių) įnašas natūra gali sudaryti ne daugiau kaip 5 procentus projekto tinkamų išlaidų bendros sumos;“;</text:span></text:p>
      <text:p text:style-name="P251"><text:span text:style-name="T252">2.7</text:span><text:span text:style-name="T253">. Išdėstau 2.4.7 papunkčio ketvirtąją pastraipą taip:</text:span></text:p>
      <text:p text:style-name="P254"><text:span text:style-name="T255">„Pastaba: Iki 70 proc. išlaidų, kurias pareiškėjas patyrė savo lėšomis rengdamas Projekto dokumentaciją (nurodytą kvietimo „Parama projektams parengti“ remiamų veiklos sričių sąraše, žr. kvietimo „Parama projektams parengti“ gairių pareiškėjams 2.3. punktą), gali būti kompensuota iš Paramos lėšų. Tokiu atveju turi būti tenkinamos šios papildomos sąlygos:</text:span></text:p>
      <text:p text:style-name="P256">projekto įgyvendinimui buvo skirta Parama konkurse „El. infrastruktūra“;</text:p>
      <text:p text:style-name="P257">projekto dokumentacijos rengimo išlaidos yra įtrauktos į projekto detalųjį biudžetą;</text:p>
      <text:p text:style-name="P258">išlaidos buvo patirtos nuo 2004 m. sausio 1 d.;</text:p>
      <text:p text:style-name="P259"><text:span text:style-name="T260">su trečiaisiais asmenimis (Projekto dokumentacijos rengėjais) buvo sudarytos paslaugų pirkimo-pardavimo sutartys, vadovaujantis Viešųjų pirkimų įstatymo nuostatomis.“;<text:s/></text:span></text:p>
      <text:p text:style-name="P261"><text:span text:style-name="T262">2.8</text:span><text:span text:style-name="T263">. Išdėstau 2.5.1 papunkčio antrąją pastraipą taip:</text:span></text:p>
      <text:p text:style-name="P264"><text:span text:style-name="T265">„Prie paraiškos turi būti pridėti paraiškos B dalyje nurodyti dokumentai (originalai arba patvirtintos kopijos). Taip pat prie paraiškos būtina pridėti užpildytą gairių pareiškėjams 6 priedą „Projekto loginės struktūros forma“.“;<text:s/></text:span></text:p>
      <text:p text:style-name="P266"><text:span text:style-name="T267">2.9</text:span><text:span text:style-name="T268">. Išdėstau 2.5.4 papunkčio pirmąją pastraipą taip:</text:span></text:p>
      <text:p text:style-name="P269"><text:span text:style-name="T270">„Kvietimas teikti paraiškas konkursui „El. valdžia ir el. paslaugos“ yra tęstinis.“;</text:span></text:p>
      <text:p text:style-name="P271"><text:span text:style-name="T272">2.10</text:span><text:span text:style-name="T273">. Išdėstau Lentelės Nr. 2 1.1 papunkčio skiltį „Nuoroda į paraiškos formą“ taip:</text:span></text:p>
      <text:p text:style-name="P274"><text:span text:style-name="T275">„A2, B7.1, B8“;</text:span></text:p>
      <text:p text:style-name="P276"><text:span text:style-name="T277">2.11</text:span><text:span text:style-name="T278">. Išdėstau Lentelės Nr. 2 1.2 papunkčio skiltį „Nuoroda į paraiškos formą“ taip:</text:span></text:p>
      <text:p text:style-name="P279"><text:span text:style-name="T280">„B2.1, B7.1, Paraiškos ES struktūrinių fondų paramai gauti Specialiosios (B) dalies 4 priedas“;</text:span></text:p>
      <text:p text:style-name="P281"><text:span text:style-name="T282">2.12</text:span><text:span text:style-name="T283">. Išdėstau Lentelės Nr. 2 1.3 papunkčio skiltį „Nuoroda į paraiškos formą“ taip:</text:span></text:p>
      <text:p text:style-name="P284"><text:span text:style-name="T285">„B3.4, B7.1“;</text:span></text:p>
      <text:p text:style-name="P286"><text:span text:style-name="T287">2.13</text:span><text:span text:style-name="T288">. Išdėstau Lentelės Nr. 2 2.1 papunkčio skiltį „Nuoroda į paraiškos formą“ taip:</text:span></text:p>
      <text:p text:style-name="P289"><text:span text:style-name="T290">„A4, A6, B1.2., B1.5“;</text:span></text:p>
      <text:p text:style-name="P291"><text:span text:style-name="T292">2.14</text:span><text:span text:style-name="T293">. Išdėstau Lentelės Nr. 2 2.2 papunkčio skiltį „Nuoroda į paraiškos formą“ taip:</text:span></text:p>
      <text:p text:style-name="P294"><text:span text:style-name="T295">„A6, B1.3, B1.4, projekto loginės struktūros forma (toliau – PLSF)“;</text:span></text:p>
      <text:p text:style-name="P296"><text:span text:style-name="T297">2.15</text:span><text:span text:style-name="T298">. Išdėstau Lentelės Nr. 2 2.4 papunkčio skiltį „Nuoroda į paraiškos formą“ taip:</text:span></text:p>
      <text:p text:style-name="P299"><text:span text:style-name="T300">„A6.1, A6.3, A7.1, B1.3, B1.6, PLSF“;</text:span></text:p>
      <text:p text:style-name="P301"><text:span text:style-name="T302">2.16</text:span><text:span text:style-name="T303">. Išdėstau Lentelės Nr. 2 2.10 papunkčio skiltį „Nuoroda į paraiškos formą“ taip:</text:span></text:p>
      <text:p text:style-name="P304"><text:span text:style-name="T305">„A4, B4“;</text:span></text:p>
      <text:p text:style-name="P306"><text:span text:style-name="T307">2.17</text:span><text:span text:style-name="T308">. Išdėstau Lentelės Nr. 2 2.11 papunkčio skiltį „Nuoroda į paraiškos formą“ taip:</text:span></text:p>
      <text:p text:style-name="P309"><text:span text:style-name="T310">„A4, B4“;</text:span></text:p>
      <text:p text:style-name="P311"><text:span text:style-name="T312">2.18</text:span><text:span text:style-name="T313">. Išdėstau Lentelės Nr. 3 1.1 papunkčio skiltį „Nuoroda į paraiškos formą“ taip:</text:span></text:p>
      <text:p text:style-name="P314"><text:span text:style-name="T315">„Galimybių analizė /Investicinis projektas (toliau – GA/IP), A5, B2.2“;</text:span></text:p>
      <text:p text:style-name="P316"><text:span text:style-name="T317">2.19</text:span><text:span text:style-name="T318">. Išdėstau Lentelės Nr. 3 1.2 papunkčio skiltį „Nuoroda į paraiškos formą“ taip:</text:span></text:p>
      <text:p text:style-name="P319"><text:span text:style-name="T320">„GA/IP, B2.3, B3.1, B3.4, CV, PLSF)“;</text:span></text:p>
      <text:p text:style-name="P321"><text:span text:style-name="T322">2.20</text:span><text:span text:style-name="T323">. Išdėstau Lentelės Nr. 3 1.3 papunkčio skiltį „Nuoroda į paraiškos formą“ taip:</text:span></text:p>
      <text:p text:style-name="P324"><text:span text:style-name="T325">„GA/IP, B2.4, B2.5, B7.1“;</text:span></text:p>
      <text:p text:style-name="P326"><text:span text:style-name="T327">2.21</text:span><text:span text:style-name="T328">. Išdėstau Lentelės Nr. 3 1.4 papunkčio skiltį „Nuoroda į paraiškos formą“ taip:</text:span></text:p>
      <text:p text:style-name="P329"><text:span text:style-name="T330">„B4“;</text:span></text:p>
      <text:p text:style-name="P331"><text:span text:style-name="T332">2.22</text:span><text:span text:style-name="T333">. Išdėstau Lentelės Nr. 3 2.4 papunkčio skiltį „Nuoroda į paraiškos formą“ taip:</text:span></text:p>
      <text:p text:style-name="P334"><text:span text:style-name="T335">„GA/IP, B1.5“;</text:span></text:p>
      <text:p text:style-name="P336"><text:span text:style-name="T337">2.23</text:span><text:span text:style-name="T338">. Išdėstau Lentelės Nr. 3 3.1 papunkčio skiltį „Nuoroda į paraiškos formą“ taip:</text:span></text:p>
      <text:p text:style-name="P339"><text:span text:style-name="T340">„GA/IP, B3.2, B5.5, PLSF“;</text:span></text:p>
      <text:p text:style-name="P341"><text:span text:style-name="T342">2.24</text:span><text:span text:style-name="T343">. Išdėstau Lentelės Nr. 3 3.3 papunkčio skiltį „Nuoroda į paraiškos formą“ taip:</text:span></text:p>
      <text:p text:style-name="P344"><text:span text:style-name="T345">„GA/IP, B5.5, A6.3., A7, B1.6, PLSF“;</text:span></text:p>
      <text:p text:style-name="P346"><text:span text:style-name="T347">2.25</text:span><text:span text:style-name="T348">. Išdėstau Lentelės Nr. 3 3.4 papunkčio skiltį „Nuoroda į paraiškos formą“ taip:</text:span></text:p>
      <text:p text:style-name="P349"><text:span text:style-name="T350">„GA/IP, B3.1, B3.4, B7.1, B4“;</text:span></text:p>
      <text:p text:style-name="P351"><text:span text:style-name="T352">2.26</text:span><text:span text:style-name="T353">. Išdėstau Lentelės Nr. 3 4.1 papunkčio skiltį „Nuoroda į paraiškos formą“ taip:</text:span></text:p>
      <text:p text:style-name="P354"><text:span text:style-name="T355">„GA/IP, B5.7, B5.7, B5.7, A5, B1.5, B2.2, B5.4“;</text:span></text:p>
      <text:p text:style-name="P356"><text:span text:style-name="T357">2.27</text:span><text:span text:style-name="T358">. Papildau Gairių pareiškėjams kvietimui teikti paraiškas konkursui „Elektroninė infrastruktūra“ pagal Lietuvos 2004–2006 metų bendrojo programavimo dokumento 3.3 priemonę „Informacinių technologijų paslaugų ir infrastruktūros plėtra“ 2 priedo 7.1 papunktį nauja šešioliktąja pastraipa:</text:span></text:p>
      <text:p text:style-name="P359"><text:span text:style-name="T360">„</text:span><text:span text:style-name="T361">16</text:span><text:span text:style-name="T362">) nepriklausomo vertintojo ar auditoriaus išvada dėl įnašo natūra vertės nustatymo (jei taikytina).“;</text:span></text:p>
      <text:p text:style-name="P363"><text:span text:style-name="T364">2.28</text:span><text:span text:style-name="T365">. Pripažįstu netekusiu galios Gairių pareiškėjams kvietimui teikti paraiškas konkursui „Elektroninė valdžia ir elektroninės paslaugos“ pagal Lietuvos 2004–2006 metų bendrojo programavimo dokumento 3.3 priemonę „Informacinių technologijų paslaugų ir infrastruktūros plėtra“ 2 priedo 1 priedo 1 punktą (ankstesnius 2–8 punktus laikant 1–7 punktais);</text:span></text:p>
      <text:p text:style-name="P366"><text:span text:style-name="T367">2.29</text:span><text:span text:style-name="T368">. Pripažįstu netekusiu galios Gairių pareiškėjams kvietimui teikti paraiškas konkursui „Elektroninė valdžia ir elektroninės paslaugos“ pagal Lietuvos 2004–2006 metų bendrojo programavimo dokumento 3.3 priemonę „Informacinių technologijų paslaugų ir infrastruktūros plėtra“ 2 priedo 3 priedo 1 punktą (ankstesnius 2–7 punktus laikant 1–6 punktais);<text:s/></text:span></text:p>
      <text:p text:style-name="P369"><text:span text:style-name="T370">2.30</text:span><text:span text:style-name="T371">. Išdėstau Gairių pareiškėjams kvietimui teikti paraiškas konkursui „Elektroninė infrastruktūra“ pagal Lietuvos 2004–2006 metų bendrojo programavimo dokumento 3.3 priemonę „Informacinių technologijų paslaugų ir infrastruktūros plėtra“ 3 priedo 1.3 papunkčio ketvirtąją pastraipą taip:</text:span></text:p>
      <text:p text:style-name="P372"><text:span text:style-name="T373">„Skiltyje<text:s/></text:span><text:span text:style-name="T374">„Projekto tikslo ir uždavinių atitikimas BPD 3.3. priemonės „Informacinių technologijų paslaugų ir infrastruktūros plėtra“ tikslui ir uždaviniams“</text:span><text:span text:style-name="T375"><text:s/>pagrįskite, kaip Jūsų inicijuojamo projekto tikslas (-ai) ir uždaviniai atitinka minėtos priemonės tikslą ir uždavinius. Projekto tikslai ir uždaviniai turi atitikti pasirinkto kvietimo („El. valdžia ir el. paslaugos“ arba „El. infrastruktūra“) tikslus ir atitinkamo pogrupio turinį.“;<text:s/></text:span></text:p>
      <text:p text:style-name="P376"><text:span text:style-name="T377">2.31</text:span><text:span text:style-name="T378">. Papildau Gairių pareiškėjams kvietimui teikti paraiškas konkursui „Elektroninė valdžia ir elektroninės paslaugos“ pagal Lietuvos 2004–2006 metų bendrojo programavimo dokumento 3.3 priemonę „Informacinių technologijų paslaugų ir infrastruktūros plėtra“ 3 priedo 3.1. papunktį nauja trečiąja pastraipa:</text:span></text:p>
      <text:p text:style-name="P379"><text:span text:style-name="T380">„Pageidautina, kad projekto vadovas ir vyriausiasis buhalteris (buhalteris) būtų pareiškėjo organizacijos darbuotojai.“;</text:span></text:p>
      <text:p text:style-name="P381"><text:span text:style-name="T382">2.32</text:span><text:span text:style-name="T383">. Išdėstau Gairių pareiškėjams kvietimui teikti paraiškas konkursui „Elektroninė valdžia ir elektroninės paslaugos“ pagal Lietuvos 2004–2006 metų bendrojo programavimo dokumento 3.3 priemonę „Informacinių technologijų paslaugų ir infrastruktūros plėtra“ 3 priedo 7.1 papunktį taip:</text:span></text:p>
      <text:p text:style-name="P384"><text:span text:style-name="T385">„Šioje dalyje prašoma pareiškėjo pateikti sąraše išvardintus dokumentus. Taip pat nepamirškite prie paraiškos pridėti užpildytą gairių pareiškėjams 6 priedą „Projekto loginės struktūros forma“.“.<text:s/></text:span></text:p>
      <text:p text:style-name="P386"><text:span text:style-name="T387">3</text:span><text:span text:style-name="T388">.<text:s/></text:span><text:span text:style-name="T389">Pakeičiu</text:span><text:span text:style-name="T390"><text:s/>Gaires pareiškėjams kvietimui teikti paraiškas konkursui „Parama projektams parengti“ pagal Lietuvos 2004–2006 metų bendrojo programavimo dokumento 3.3 priemonę „Informacinių technologijų paslaugų ir infrastruktūros plėtra“, patvirtintas Informacinės visuomenės plėtros komiteto prie Lietuvos Respublikos Vyriausybės direktoriaus 2004 m. liepos 2 d. įsakymu Nr. T-85 „Dėl gairių pareiškėjams kvietimams teikti paraiškas konkursams pagal Lietuvos 2004–2006 metų bendrojo programavimo dokumento 3.3 priemonę „Informacinių technologijų paslaugų ir infrastruktūros plėtra“ patvirtinimo“ (Žin., 2004, Nr.<text:s/></text:span><text:a xlink:href="https://www.e-tar.lt/portal/lt/legalAct/TAR.81EB525FBFF4" office:target-frame-name="_blank" xlink:show="new"><text:span text:style-name="T391">110-4122</text:span></text:a><text:span text:style-name="T392">):<text:s/></text:span></text:p>
      <text:p text:style-name="P393"><text:span text:style-name="T394">3.1</text:span><text:span text:style-name="T395">. Išdėstau 1 punkto trečiąją pastraipą taip:</text:span></text:p>
      <text:p text:style-name="P396"><text:span text:style-name="T397">„Pagrindinis BPD tikslas –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span></text:p>
      <text:p text:style-name="P398"><text:span text:style-name="T399">3.2</text:span><text:span text:style-name="T400">. Papildau 1 punktą nauja ketvirtąja pastraipa (ankstesniąsias ketvirtąją, penktąją, šeštąją, septintąją, aštuntąją ir devintąją pastraipas laikant penktąja, šeštąja, septintąja, aštuntąja, devintąja ir dešimtąja pastraipomis):</text:span></text:p>
      <text:p text:style-name="P401"><text:span text:style-name="T402">„Valstybės funkcijas vykdančios viešojo administravimo institucijos, švietimo, mokslo, studijų, kultūros ir kitos įstaigos, išlaikomos iš valstybės biudžeto (toliau – valstybės institucijos), valstybės įmonės, savivaldybių institucijos ir įstaigos bei viešosios įstaigos, įgyvendindamos BPD 3.3 priemonę atitinkančius projektus, turėtų prisidėti prie pagrindinio BPD tikslo įgyvendinimo.“;</text:span></text:p>
      <text:p text:style-name="P403"><text:span text:style-name="T404">3.3</text:span><text:span text:style-name="T405">. Išdėstau 1 punkto penktąją pastraipą taip:</text:span></text:p>
      <text:p text:style-name="P406"><text:span text:style-name="T407">„Specifiniai BPD tikslai:</text:span></text:p>
      <text:p text:style-name="P408">plėtoti naują ir gerinti esamą fizinę infrastruktūrą siekiant paskatinti ūkio augimą ir pagreitinti laisvą prekių, paslaugų ir žmonių judėjimą;</text:p>
      <text:p text:style-name="P409">užtikrinti, kad BPD priemonėmis skatinamas augimas būtų suderintas su darnaus vystymosi principu;</text:p>
      <text:p text:style-name="P410">gerinti Lietuvos darbo jėgos įgūdžius ir užtikrinti, kad darbo jėga būtų lanksti ir mokėtų prisitaikyti. Kitas svarbus tikslas – tobulinti socialiai nuskriaustų grupių, tokių kaip bedarbiai ir jaunimas, įgūdžius ir kvalifikaciją, užtikrinti, kad kompetencija ir įgūdžiai, kurių mokoma, atitiktų darbo rinkos poreikius;</text:p>
      <text:p text:style-name="P411">stiprinti ekonominį konkurencingumą sudarant būtinas augimo sąlygas, skatinant palankios verslo aplinkos formavimąsi ir investicinį klimatą, palankų esamų ir įsteigtų naujų įmonių plėtrai;</text:p>
      <text:p text:style-name="P412"><text:span text:style-name="T413">aktyvinti ekonomikos restruktūrizavimo procesus, kurie šiuo metu jau vyksta Lietuvoje.“.</text:span></text:p>
      <text:p text:style-name="P414"><text:span text:style-name="T415">3.4</text:span><text:span text:style-name="T416">. Papildau Gairių pareiškėjams kvietimui teikti paraiškas konkursui „Parama projektams parengti“ pagal Lietuvos 2004–2006 metų bendrojo programavimo dokumento 3.3 priemonę „Informacinių technologijų paslaugų ir infrastruktūros plėtra“ 1.3.1 papunktį nauja trečiąja pastraipa (ankstesniąsias trečiąją, ketvirtąją, penktąją, šeštąją, septintąją, aštuntąją, devintąją, dešimtąją, vienuoliktąją, dvyliktąją, tryliktąją, keturioliktąją ir penkioliktąją pastraipas laikant ketvirtąja, penktąja, šeštąja, septintąja, aštuntąja, devintąja, dešimtąja, vienuoliktąja, dvyliktąja, tryliktąja, keturioliktąja, penkioliktąja ir šešioliktąja pastraipomis):</text:span></text:p>
      <text:p text:style-name="P417"><text:span text:style-name="T418">„Reikalavimas dėl vartotojo tapatybės nustatymo sistemoje netaikomas projektams, kuriuose jis nėra būtinas el. paslaugos teikimui.“.</text:span></text:p>
      <text:p text:style-name="P419"><text:span text:style-name="T420">3.5</text:span><text:span text:style-name="T421">. Išdėstau 2.5.1 papunkčio pirmąją pastraipą taip:</text:span></text:p>
      <text:p text:style-name="P422"><text:span text:style-name="T423">„Paraiškas teikti ir šiame konkurse dalyvauti gali:</text:span></text:p>
      <text:p text:style-name="P424">valstybės institucijos;</text:p>
      <text:p text:style-name="P425">valstybės įmonės, kurios prašo paramos projektui, tiesiogiai susijusiam su teisės aktais joms pavestų funkcijų vykdymu;<text:s/></text:p>
      <text:p text:style-name="P426">savivaldybės, savivaldybės institucijos ir įstaigos;</text:p>
      <text:soft-page-break/>
      <text:p text:style-name="P427">viešosios įstaigos:</text:p>
      <text:p text:style-name="P428">kurių dalininkė (jei dalis didesnė negu 50 %) yra valstybė ar savivaldybė arba jų institucijos ir įstaigos,</text:p>
      <text:p text:style-name="P429">kurios vykdo valstybės ar savivaldybių joms priskirtas funkcijas ir toms funkcijoms vykdyti gauna nuolatinį finansavimą iš valstybės ar savivaldybių biudžeto ir</text:p>
      <text:p text:style-name="P430"><text:span text:style-name="T431">kurios prašo paramos projektui, susijusiam su joms priskirtų valstybės ar savivaldybių funkcijų įgyvendinimu.“.</text:span></text:p>
      <text:p text:style-name="P432"><text:span text:style-name="T433">3.6</text:span><text:span text:style-name="T434">. Išdėstau 2.5.4 papunkčio antrąją pastraipą taip:</text:span></text:p>
      <text:p text:style-name="P435"><text:span text:style-name="T436">„Konsultacinių ir audito paslaugų pirkimo, taip pat informavimo ir viešumo bei projekto sąskaitos atidarymo ir tvarkymo išlaidos yra tinkamos kompensuoti, jei jos atitinka šias sąlygas:</text:span></text:p>
      <text:p text:style-name="P437"><text:span text:style-name="T438">1</text:span><text:span text:style-name="T439">. Patirtos projekto vykdytojo (pareiškėjo).</text:span></text:p>
      <text:p text:style-name="P440"><text:span text:style-name="T441">2</text:span><text:span text:style-name="T442">. Numatytos Paramos teikimo sutartyje.</text:span></text:p>
      <text:p text:style-name="P443"><text:span text:style-name="T444">3</text:span><text:span text:style-name="T445">. Patirtos projekto įgyvendinimo metu po Paramos sutarties pasirašymo.</text:span></text:p>
      <text:p text:style-name="P446"><text:span text:style-name="T447">4</text:span><text:span text:style-name="T448">. Patirtos laikantis Lietuvos Respublikos viešųjų pirkimų įstatymo (Žin., 1996, Nr.<text:s/></text:span><text:a xlink:href="https://www.e-tar.lt/portal/lt/legalAct/TAR.C54AFFAA7622" office:target-frame-name="_blank" xlink:show="new"><text:span text:style-name="T449">84-2000</text:span></text:a><text:span text:style-name="T450">; 2002, Nr.<text:s/></text:span><text:a xlink:href="https://www.e-tar.lt/portal/lt/legalAct/TAR.F4EDFC59E1E8" office:target-frame-name="_blank" xlink:show="new"><text:span text:style-name="T451">118-5296</text:span></text:a><text:span text:style-name="T452">) (toliau – Viešųjų pirkimų įstatymas) nuostatų.</text:span></text:p>
      <text:p text:style-name="P453"><text:span text:style-name="T454">5</text:span><text:span text:style-name="T455">. Faktiškai patirtos, užregistruotos pareiškėjo apskaitoje, identifikuojamos ir patikrinamos bei pagrįstos jas įrodančių dokumentų originalais (jei tai neįmanoma – oficialiai patvirtintomis kopijomis).</text:span></text:p>
      <text:p text:style-name="P456"><text:span text:style-name="T457">6</text:span><text:span text:style-name="T458">. Būtinos projektui įgyvendinti ir atitikti skaidrios finansinės apskaitos principus, o taip pat kaštų pagrįstumo ir efektyvumo principus;</text:span></text:p>
      <text:p text:style-name="P459"><text:span text:style-name="T460">7</text:span><text:span text:style-name="T461">. Realios išlaidos (atitinkančios rinkos kainas).“.</text:span></text:p>
      <text:p text:style-name="P462"><text:span text:style-name="T463">3.7</text:span><text:span text:style-name="T464">. Išdėstau 3 lentelės 1.4 papunkčio skiltį „Kvietimo parama projektams parengti“ taip:</text:span></text:p>
      <text:p text:style-name="P465"><text:span text:style-name="T466">„Ar pareiškėjo ir partnerio (-ių) turimi žmogiškieji ištekliai ir kompetencija yra pakankami projektui įgyvendinti ir tęsti?“.</text:span></text:p>
      <text:p text:style-name="P467"><text:span text:style-name="T468">3.8</text:span><text:span text:style-name="T469">. Pripažįstu netekusiu galios Gairių pareiškėjams kvietimui teikti paraiškas konkursui „Parama projektams parengti“ pagal Lietuvos 2004–2006 metų bendrojo programavimo dokumento 3.3 priemonę „Informacinių technologijų paslaugų ir infrastruktūros plėtra“ 2 lentelės 3.7 ir 3.8 papunkčius (ankstesnius 3.9 ir 3.10 papunkčius laikant 3.7 ir 3.8 papunkčiais).</text:span></text:p>
      <text:p text:style-name="P470"><text:span text:style-name="T471">3.9</text:span><text:span text:style-name="T472">. Išdėstau 3 lentelės 1.4 papunkčio skiltį „Nuoroda į paraiškos formą“ taip:</text:span></text:p>
      <text:p text:style-name="P473"><text:span text:style-name="T474">„A5, B2.4.2, B2.4.4, CV“.</text:span></text:p>
      <text:p text:style-name="P475"><text:span text:style-name="T476">3.10</text:span><text:span text:style-name="T477">. Išdėstau 3 lentelės 1.5 papunkčio skiltį „Nuoroda į paraiškos formą“ taip:</text:span></text:p>
      <text:p text:style-name="P478"><text:span text:style-name="T479">„B2.4.3, B4“.</text:span></text:p>
      <text:p text:style-name="P480"><text:span text:style-name="T481">3.11</text:span><text:span text:style-name="T482">. Išdėstau 3 lentelės 2.1 papunkčio skiltį „Nuoroda į paraiškos formą“ taip:</text:span></text:p>
      <text:p text:style-name="P483"><text:span text:style-name="T484">„B2.7“.</text:span></text:p>
      <text:p text:style-name="P485"><text:span text:style-name="T486">3.12</text:span><text:span text:style-name="T487">. Išdėstau 3 lentelės 2.2 papunkčio skiltį „Nuoroda į paraiškos formą“ taip:</text:span></text:p>
      <text:p text:style-name="P488"><text:span text:style-name="T489">„B2.7“.</text:span></text:p>
      <text:p text:style-name="P490"><text:span text:style-name="T491">3.13</text:span><text:span text:style-name="T492">. Išdėstau 3 lentelės 3.1 papunkčio skiltį „Nuoroda į paraiškos formą“ taip:</text:span></text:p>
      <text:p text:style-name="P493"><text:span text:style-name="T494">„GA/IP (jei taikytina) B1.8.2.“.</text:span></text:p>
      <text:p text:style-name="P495"><text:span text:style-name="T496">3.14</text:span><text:span text:style-name="T497">. Išdėstau 3 lentelės 3.2 papunkčio skiltį „Nuoroda į paraiškos formą“ taip:</text:span></text:p>
      <text:p text:style-name="P498"><text:span text:style-name="T499">„GA/IP (jei taikytina) B1.5“.</text:span></text:p>
      <text:p text:style-name="P500"><text:span text:style-name="T501">3.15</text:span><text:span text:style-name="T502">. Papildau Gairių pareiškėjams kvietimui teikti paraiškas konkursui „Parama projektams parengti“ pagal Lietuvos 2004–2006 metų bendrojo programavimo dokumento 3.3 priemonę „Informacinių technologijų paslaugų ir infrastruktūros plėtra“ 2.4.4 papunktį nauja trečiąja pastraipa:</text:span></text:p>
      <text:p text:style-name="P503"><text:span text:style-name="T504">„Pageidautina, kad projekto vadovas ir vyriausiasis buhalteris (buhalteris) būtų pareiškėjo organizacijos darbuotojai.“.</text:span></text:p>
      <text:p text:style-name="P505"/>
      <text:p text:style-name="P506"/>
      <text:p text:style-name="P507"/>
      <text:p text:style-name="P508">DIREKTORIUS<text:tab/>AURIMAS MATULIS</text:p>
      <text:p text:style-name="P509"/>
      <text:p text:style-name="P510">SUDERINTA</text:p>
      <text:p text:style-name="P511">Lietuvos Respublikos finansų ministerijos<text:s/></text:p>
      <text:p text:style-name="P512"><text:span text:style-name="T513">2004 m. rugpjūčio 24 d. raštu Nr. (4.18-04)-6K-04096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2:07:00Z</meta:creation-date>
    <dc:date>2017-02-20T12:07:00Z</dc:date>
    <meta:template xlink:href="Normal.dotm" xlink:type="simple"/>
    <meta:editing-cycles>2</meta:editing-cycles>
    <meta:editing-duration>PT0S</meta:editing-duration>
    <meta:document-statistic meta:page-count="9" meta:paragraph-count="261" meta:word-count="3927" meta:character-count="28451" meta:row-count="991" meta:non-whitespace-character-count="24785"/>
  </office:meta>
</office:document-meta>
</file>