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style>
    <style:style style:name="T32" style:parent-style-name="DefaultParagraphFont" style:family="text">
      <style:text-properties fo:color="#000000" fo:letter-spacing="-0.0006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06in"/>
    </style:style>
    <style:style style:name="T35" style:parent-style-name="DefaultParagraphFont" style:family="text">
      <style:text-properties fo:color="#000000"/>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06in"/>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fo:letter-spacing="-0.0006in"/>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06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style:style>
    <style:style style:name="T69" style:parent-style-name="DefaultParagraphFont" style:family="text">
      <style:text-properties fo:color="#000000" fo:letter-spacing="-0.000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fo:letter-spacing="-0.000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fo:letter-spacing="-0.0006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T95" style:parent-style-name="DefaultParagraphFont" style:family="text">
      <style:text-properties fo:color="#000000"/>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fo:letter-spacing="-0.0013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06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color="#000000" fo:letter-spacing="-0.0013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06in"/>
    </style:style>
    <style:style style:name="T140" style:parent-style-name="DefaultParagraphFont" style:family="text">
      <style:text-properties fo:color="#000000"/>
    </style:style>
    <style:style style:name="T141" style:parent-style-name="DefaultParagraphFont" style:family="text">
      <style:text-properties fo:color="#000000" fo:letter-spacing="-0.000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06in"/>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06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13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06in"/>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06in"/>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06in"/>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06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06in"/>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48in"/>
    </style:style>
    <style:style style:name="T319" style:parent-style-name="DefaultParagraphFont" style:family="text">
      <style:text-properties fo:color="#000000"/>
    </style:style>
    <style:style style:name="T320" style:parent-style-name="DefaultParagraphFont" style:family="text">
      <style:text-properties fo:color="#000000" fo:letter-spacing="-0.0006in"/>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fo:letter-spacing="-0.0006in"/>
    </style:style>
    <style:style style:name="T343" style:parent-style-name="DefaultParagraphFont" style:family="text">
      <style:text-properties fo:color="#000000"/>
    </style:style>
    <style:style style:name="P344" style:parent-style-name="Normal" style:family="paragraph">
      <style:paragraph-properties fo:widows="0" fo:orphans="0">
        <style:tab-stops>
          <style:tab-stop style:type="right" style:position="6.2993in"/>
        </style:tab-stops>
      </style:paragraph-properties>
      <style:text-properties fo:hyphenate="false"/>
    </style:style>
    <style:style style:name="P3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7" style:parent-style-name="Normal" style:family="paragraph">
      <style:paragraph-properties fo:widows="0" fo:orphans="0">
        <style:tab-stops>
          <style:tab-stop style:type="right" style:position="6.2993in"/>
        </style:tab-stops>
      </style:paragraph-properties>
      <style:text-properties fo:hyphenate="false"/>
    </style:style>
    <style:style style:name="T348" style:parent-style-name="DefaultParagraphFont" style:family="text">
      <style:text-properties fo:text-transform="uppercase" fo:color="#000000"/>
    </style:style>
    <style:style style:name="T34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vaistų kontrolės tarnybos Prie<text:s/></text:span></text:p>
      <text:p text:style-name="P6">LIETUVOS RESPUBLIKOS sveikatos apsaugos ministerijos viršininkO</text:p>
      <text:p text:style-name="P7">Į S A K Y M A S</text:p>
      <text:p text:style-name="P8"/>
      <text:p text:style-name="P9">Dėl valstybinės vaistų kontrolės tarnybos prie lietuvos respublikos sveikatos apsaugos ministerijos viršininko 2011 M. vasario 23 d. įsakymo nr. 1A-159 „DĖL farmacinių formų, talpyklių, uždorių ir vartojimo įtaisų, sudėtinių farmacinių formų bei vartojimo būdų ir metodų standartinių terminų sąrašų patvirtinimo“ pakeitimo</text:p>
      <text:p text:style-name="P10"/>
      <text:p text:style-name="P11">2012 m. liepos 27 d. Nr. (1.4)1A-796</text:p>
      <text:p text:style-name="P12">Vilnius</text:p>
      <text:p text:style-name="P13"/>
      <text:p text:style-name="P14"/>
      <text:p text:style-name="P15"><text:span text:style-name="T16">Atsižvelgdamas į Europos Tarybos Europos farmakopėjos komisijos Standartinių terminų darbo grupės pakeistus standartinių terminų sąrašus,</text:span></text:p>
      <text:p text:style-name="P17"><text:span text:style-name="T18">p a k e i č i u Farmacinių formų, Talpyklių, uždorių ir vartojimo įtaisų, Sudėtinių farmacinių formų bei Vartojimo būdų ir metodų standartinių terminų sąrašus, patvirtintus Valstybinės vaistų kontrolės tarnybos prie Lietuvos Respublikos sveikatos apsaugos ministerijos viršininko 2011 m. vasario 23 d. įsakymu Nr. 1A–159 „Dėl Farmacinių formų, Talpyklių, uždorių ir vartojimo įtaisų, Sudėtinių farmacinių formų bei Vartojimo būdų ir metodų standartinių terminų sąrašų patvirtinimo“ (Žin., 2011, Nr.<text:s/></text:span><text:a xlink:href="https://www.e-tar.lt/portal/lt/legalAct/TAR.A6A3DE9A5450" office:target-frame-name="_blank" xlink:show="new"><text:span text:style-name="T19">25-1244</text:span></text:a><text:span text:style-name="T20">, Nr.<text:s/></text:span><text:a xlink:href="https://www.e-tar.lt/portal/lt/legalAct/TAR.10ABEAEB2780" office:target-frame-name="_blank" xlink:show="new"><text:span text:style-name="T21">107-5087</text:span></text:a><text:span text:style-name="T22">; 2012, Nr.<text:s/></text:span><text:a xlink:href="https://www.e-tar.lt/portal/lt/legalAct/TAR.E408473255F5" office:target-frame-name="_blank" xlink:show="new"><text:span text:style-name="T23">3-99</text:span></text:a><text:span text:style-name="T24">):</text:span></text:p>
      <text:p text:style-name="P25"><text:span text:style-name="T26">1</text:span><text:span text:style-name="T27">. Farmacinių formų standartinių terminų sąraše:</text:span></text:p>
      <text:p text:style-name="P28"><text:span text:style-name="T29">1.1</text:span><text:span text:style-name="T30">. Papildau nauja eilute</text:span><text:span text:style-name="T31">, kurią po eilutės „</text:span><text:span text:style-name="T32">Concentrate for haemodialysis solution</text:span><text:span text:style-name="T33"><text:s/></text:span><text:span text:style-name="T34">Koncentratas hemodializės tirpalui</text:span><text:span text:style-name="T35">“<text:s/></text:span><text:span text:style-name="T36">išdėstau taip:</text:span></text:p>
      <text:p text:style-name="P37"><text:span text:style-name="T38">„</text:span><text:span text:style-name="T39">Concentrate for oral solution</text:span><text:span text:style-name="T40"><text:s/></text:span><text:span text:style-name="T41">Koncentratas geriamajam tirpalui“</text:span></text:p>
      <text:p text:style-name="P42"><text:span text:style-name="T43">1.2</text:span><text:span text:style-name="T44">.<text:s/></text:span><text:span text:style-name="T45">Papildau nauja eilute</text:span><text:span text:style-name="T46">, kurią po eilutės „</text:span><text:span text:style-name="T47">Dental gel<text:s/></text:span><text:span text:style-name="T48">Dantų gelis</text:span><text:span text:style-name="T49">“<text:s/></text:span><text:span text:style-name="T50">išdėstau taip:</text:span></text:p>
      <text:p text:style-name="P51"><text:span text:style-name="T52">„</text:span><text:span text:style-name="T53">Dental paste<text:s/></text:span><text:span text:style-name="T54">Dantų pasta“</text:span></text:p>
      <text:p text:style-name="P55"><text:span text:style-name="T56">1.3</text:span><text:span text:style-name="T57">. Išbraukiu eilutę:</text:span></text:p>
      <text:p text:style-name="P58"><text:span text:style-name="T59">„Oromucosal spray</text:span><text:span text:style-name="T60"><text:s/>Burnos gleivinės purškalas</text:span><text:span text:style-name="T61">“</text:span></text:p>
      <text:p text:style-name="P62"><text:span text:style-name="T63">1.4</text:span><text:span text:style-name="T64">.<text:s/></text:span><text:span text:style-name="T65">Papildau nauja eilute</text:span><text:span text:style-name="T66">, kurią po eilutės „</text:span><text:span text:style-name="T67">Powder for bladder irrigation</text:span><text:span text:style-name="T68"><text:s/></text:span><text:span text:style-name="T69">Milteliai šlapimo pūslės plovikliui</text:span><text:span text:style-name="T70">“ išdėstau taip:</text:span></text:p>
      <text:p text:style-name="P71"><text:span text:style-name="T72">„Powder for cutaneous solution Milteliai odos tirpalui“</text:span></text:p>
      <text:p text:style-name="P73"><text:span text:style-name="T74">1.5</text:span><text:span text:style-name="T75">. Išbraukiu eilutę:</text:span></text:p>
      <text:p text:style-name="P76"><text:span text:style-name="T77">„Solution for intravesical use</text:span><text:span text:style-name="T78"><text:s/>Šlapimo pūslės tirpalas</text:span><text:span text:style-name="T79">“</text:span></text:p>
      <text:p text:style-name="P80"><text:span text:style-name="T81">1.6</text:span><text:span text:style-name="T82">.<text:s/></text:span><text:span text:style-name="T83">Papildau nauja eilute</text:span><text:span text:style-name="T84">, kurią po eilutės „</text:span><text:span text:style-name="T85">Stomach irrigation Skrandžio ploviklis</text:span><text:span text:style-name="T86">“ išdėstau taip:</text:span></text:p>
      <text:p text:style-name="P87"><text:span text:style-name="T88">„Sublingual film</text:span><text:span text:style-name="T89"><text:s/></text:span><text:span text:style-name="T90">Poliežuvinė plėvelė“</text:span></text:p>
      <text:p text:style-name="P91"><text:span text:style-name="T92">1.7</text:span><text:span text:style-name="T93">.<text:s/></text:span><text:span text:style-name="T94">Papildau nauja eilute</text:span><text:span text:style-name="T95">, kurią po eilutės „</text:span><text:span text:style-name="T96">Transdermal patch</text:span><text:span text:style-name="T97"><text:s/></text:span><text:span text:style-name="T98">Transderminis pleistras</text:span><text:span text:style-name="T99">“ išdėstau taip:</text:span></text:p>
      <text:p text:style-name="P100"><text:span text:style-name="T101">„Transdermal solution</text:span><text:span text:style-name="T102"><text:s/></text:span><text:span text:style-name="T103">Transderminis tirpalas“</text:span></text:p>
      <text:p text:style-name="P104"><text:span text:style-name="T105">2</text:span><text:span text:style-name="T106">. Talpyklių, uždorių ir vartojimo įtaisų standartinių terminų sąraše:</text:span></text:p>
      <text:p text:style-name="P107"><text:span text:style-name="T108">2.1</text:span><text:span text:style-name="T109">. Išdėstau eilutę „</text:span><text:span text:style-name="T110">Child-resistant closure Vaikų neatidaromas uždoris</text:span><text:span text:style-name="T111">“ taip:</text:span></text:p>
      <text:p text:style-name="P112"><text:span text:style-name="T113">„</text:span><text:span text:style-name="T114">Child-resistant closure</text:span><text:span text:style-name="T115"><text:s/></text:span><text:span text:style-name="T116">Vaikų sunkiai atidaromas uždoris</text:span><text:span text:style-name="T117">“</text:span></text:p>
      <text:p text:style-name="P118"><text:span text:style-name="T119">2.2</text:span><text:span text:style-name="T120">. Įrašau eilutėje „</text:span><text:span text:style-name="T121">Multidose container with airless pump</text:span><text:span text:style-name="T122"><text:s/></text:span><text:span text:style-name="T123">Daugiadozė talpyklė su sandaria pompa</text:span><text:span text:style-name="T124">“ vietoj žodžio „sandaria“ žodį „sandariąja“;</text:span></text:p>
      <text:p text:style-name="P125"><text:span text:style-name="T126">2.3</text:span><text:span text:style-name="T127">. Išdėstau eilutę „</text:span><text:span text:style-name="T128">Multipuncturer Punktuotuvas</text:span><text:span text:style-name="T129">“ taip:</text:span></text:p>
      <text:p text:style-name="P130"><text:span text:style-name="T131">„</text:span><text:span text:style-name="T132">Multipuncturer</text:span><text:span text:style-name="T133"><text:s/></text:span><text:span text:style-name="T134">Daugiataškis įdūrimo įtaisas</text:span><text:span text:style-name="T135">“</text:span></text:p>
      <text:p text:style-name="P136"><text:span text:style-name="T137">2.4</text:span><text:span text:style-name="T138">. Įrašau eilutėje „</text:span><text:span text:style-name="T139">Pre-filled gastroenteral tube Užpildytas<text:s/></text:span><text:span text:style-name="T140">gastroenterinis</text:span><text:span text:style-name="T141"><text:s/>vamzdelis</text:span><text:span text:style-name="T142">“ vietoj<text:s/></text:span><text:soft-page-break/><text:span text:style-name="T143">žodžio „gastroenterinis“ žodius „</text:span><text:span text:style-name="T144">virškinimo trakto</text:span><text:span text:style-name="T145">“;</text:span></text:p>
      <text:p text:style-name="P146"><text:span text:style-name="T147">2.5</text:span><text:span text:style-name="T148">. Įrašau eilutėje „</text:span><text:span text:style-name="T149">Prick test applicator Dūrinis testų aplikatorius</text:span><text:span text:style-name="T150">“ vietoj žodžio „Dūrinis“ žodį „Duriamasis“;</text:span></text:p>
      <text:p text:style-name="P151"><text:span text:style-name="T152">2.6</text:span><text:span text:style-name="T153">. Įrašau eilutėje „</text:span><text:span text:style-name="T154">Screw cap</text:span><text:span text:style-name="T155"><text:s/></text:span><text:span text:style-name="T156">Užsukamas dangtelis</text:span><text:span text:style-name="T157">“ vietoj žodžio „Užsukamas“ žodį „Užsukamasis“;</text:span></text:p>
      <text:p text:style-name="P158"><text:span text:style-name="T159">2.7</text:span><text:span text:style-name="T160">. Išdėstau eilutę „</text:span><text:span text:style-name="T161">Spray pump Mechaninis purkštukas</text:span><text:span text:style-name="T162">“ taip:</text:span></text:p>
      <text:p text:style-name="P163"><text:span text:style-name="T164">„</text:span><text:span text:style-name="T165">Spray pump Purškalo pompa</text:span><text:span text:style-name="T166">“</text:span></text:p>
      <text:p text:style-name="P167"><text:span text:style-name="T168">2.8</text:span><text:span text:style-name="T169">. Įrašau eilutėje „</text:span><text:span text:style-name="T170">Spray valve</text:span><text:span text:style-name="T171"><text:s/></text:span><text:span text:style-name="T172">Purkštuvinis vožtuvas</text:span><text:span text:style-name="T173">“ vietoj žodžio „Purkštuvinis“ žodį „</text:span><text:span text:style-name="T174">Purškalo</text:span><text:span text:style-name="T175">“;</text:span></text:p>
      <text:p text:style-name="P176"><text:span text:style-name="T177">2.9</text:span><text:span text:style-name="T178">. Įrašau eilutėje „</text:span><text:span text:style-name="T179">Vial Buteliukas</text:span><text:span text:style-name="T180">“ vietoj žodžio „Buteliukas“ žodį „Flakonas“;</text:span></text:p>
      <text:p text:style-name="P181"><text:span text:style-name="T182">3</text:span><text:span text:style-name="T183">.<text:s/></text:span><text:span text:style-name="T184">S</text:span><text:span text:style-name="T185">udėtinių farmacinių formų standartinių terminų sąraše:</text:span></text:p>
      <text:p text:style-name="P186"><text:span text:style-name="T187">3.1</text:span><text:span text:style-name="T188">. Išbraukiu eilutes:</text:span></text:p>
      <text:p text:style-name="P189"><text:span text:style-name="T190">„Concentrate and diluent for solution for infusion Koncentratas ir skiediklis infuziniam tirpalui“</text:span></text:p>
      <text:p text:style-name="P191"><text:span text:style-name="T192">„Concentrate and solvent for cutaneous use Koncentratas ir tirpiklis vartoti ant odos“</text:span></text:p>
      <text:p text:style-name="P193"><text:span text:style-name="T194">„Concentrate and solvent for injection Koncentratas ir tirpiklis injekciniam tirpalui“</text:span></text:p>
      <text:p text:style-name="P195"><text:span text:style-name="T196">„Concentrate for oral solution Koncentratas geriamajam tirpalui“</text:span></text:p>
      <text:p text:style-name="P197"><text:span text:style-name="T198">„</text:span><text:span text:style-name="T199">Concentrate for peritoneal dialysis<text:s/></text:span><text:span text:style-name="T200">solution<text:s/></text:span><text:span text:style-name="T201">Koncentratas peritoninės dializės tirpalui</text:span><text:span text:style-name="T202">“</text:span></text:p>
      <text:p text:style-name="P203"><text:span text:style-name="T204">„Concentrate for solution for intravesical use Koncentratas tirpalui vartoti į šlapimo pūslę“</text:span></text:p>
      <text:p text:style-name="P205"><text:span text:style-name="T206">„Concentrate for suspension for infusion Koncentratas infuzinei suspensijai“</text:span></text:p>
      <text:p text:style-name="P207"><text:span text:style-name="T208">„Dental paste Dantų pasta“</text:span></text:p>
      <text:p text:style-name="P209"><text:span text:style-name="T210">3.2</text:span><text:span text:style-name="T211">. Papildau nauja eilute, kurią po eilutės „</text:span><text:span text:style-name="T212">Dispersion for injection Injekcinė dispersija</text:span><text:span text:style-name="T213">“ išdėstau taip:</text:span></text:p>
      <text:p text:style-name="P214"><text:span text:style-name="T215">„Ear drops, suspension in single-dose container Ausų lašai (suspensija vienadozėje talpyklėje)“</text:span></text:p>
      <text:p text:style-name="P216"><text:span text:style-name="T217">3.3</text:span><text:span text:style-name="T218">. Papildau nauja eilute, kurią po eilutės „Emulsion for injection / infusion Injekcinė / infuzinė emulsija“ išdėstau taip:</text:span></text:p>
      <text:p text:style-name="P219"><text:span text:style-name="T220">„Emulsion for injection / infusion in pre-filled syringe Injekcinė ar infuzinė emulsija užpildytame švirkšte“</text:span></text:p>
      <text:p text:style-name="P221"><text:span text:style-name="T222">3.4</text:span><text:span text:style-name="T223">. Papildau nauja eilute, kurią po eilutės „</text:span><text:span text:style-name="T224">Eye drops, solution in single - dose container Akių lašai (tirpalas vienadozėje talpyklėje)</text:span><text:span text:style-name="T225">“ išdėstau taip:</text:span></text:p>
      <text:p text:style-name="P226"><text:span text:style-name="T227">„Eye gel in single-dose container Akių gelis vienadozėje talpyklėje“</text:span></text:p>
      <text:p text:style-name="P228"><text:span text:style-name="T229">3.5</text:span><text:span text:style-name="T230">. Išdėstau eilutę „</text:span><text:span text:style-name="T231">Gas and solvent for dispersion for<text:s/></text:span><text:span text:style-name="T232">injection / infusion<text:s/></text:span><text:span text:style-name="T233">Dujos ir tirpiklis injekcinei / infuzinei<text:s/></text:span><text:span text:style-name="T234">dispersijai</text:span><text:span text:style-name="T235">“ taip:</text:span></text:p>
      <text:p text:style-name="P236"><text:span text:style-name="T237">„</text:span><text:span text:style-name="T238">Gas and solvent for dispersion for<text:s/></text:span><text:span text:style-name="T239">injection / infusion<text:s/></text:span><text:span text:style-name="T240">Dujos ir tirpiklis injekcinei ar infuzinei<text:s/></text:span><text:span text:style-name="T241">dispersijai</text:span><text:span text:style-name="T242">“</text:span></text:p>
      <text:p text:style-name="P243"><text:span text:style-name="T244">3.6</text:span><text:span text:style-name="T245">. Išbraukiu eilutes:</text:span></text:p>
      <text:p text:style-name="P246"><text:span text:style-name="T247">„Gastro – resistant coated tablet Skrandyje neiri dengta kapsulė“</text:span></text:p>
      <text:p text:style-name="P248"><text:span text:style-name="T249">„</text:span><text:span text:style-name="T250">Granules for oral drops, solution<text:s/></text:span><text:span text:style-name="T251">Granulės geriamiesiems lašams, tirpalui</text:span><text:span text:style-name="T252">“</text:span></text:p>
      <text:p text:style-name="P253"><text:span text:style-name="T254">3.7</text:span><text:span text:style-name="T255">. Papildau nauja eilute, kurią po eilutės „Intrauterine foam Gimdos ertmės putos“ išdėstau taip:</text:span></text:p>
      <text:p text:style-name="P256"><text:span text:style-name="T257">„Intravesical solution / solution for injection Šlapimo pūslės tirpalas ar injekcinis tirpalas“</text:span></text:p>
      <text:p text:style-name="P258"><text:span text:style-name="T259">3.8</text:span><text:span text:style-name="T260">. Išbraukiu eilutę:</text:span></text:p>
      <text:p text:style-name="P261"><text:span text:style-name="T262">„Modified – release film - coated tablet Modifikuoto atpalaidavimo plėvele dengta tabletė“</text:span></text:p>
      <text:p text:style-name="P263"><text:span text:style-name="T264">3.9</text:span><text:span text:style-name="T265">. Papildau nauja eilute, kurią po eilutės „Mouthwash, powder for solution Burnos ploviklis (milteliai tirpalui)“ išdėstau taip:</text:span></text:p>
      <text:p text:style-name="P266"><text:span text:style-name="T267">„Nasal drops, solution in single-dose container Nosies lašai (tirpalas vienadozėje talpyklėje)“</text:span></text:p>
      <text:p text:style-name="P268"><text:span text:style-name="T269">3.10</text:span><text:span text:style-name="T270">. Papildau nauja eilute, kurią po eilutės „Powder and solvent for dispersion for injection</text:span><text:span text:style-name="T271"><text:s/></text:span><text:span text:style-name="T272">Milteliai ir tirpiklis injekcinei dispersijai“ išdėstau taip:</text:span></text:p>
      <text:p text:style-name="P273"><text:span text:style-name="T274">„Powder and solvent for emulsion for injection Milteliai ir tirpiklis injekcinei emulsijai“</text:span></text:p>
      <text:p text:style-name="P275"><text:span text:style-name="T276">3.11</text:span><text:span text:style-name="T277">. Papildau nauja eilute, kurią po eilutės „Powder and solvent for intravesical solution</text:span><text:span text:style-name="T278"><text:s/></text:span><text:span text:style-name="T279">Milteliai ir tirpiklis šlapimo pūslės tirpalui“ išdėstau taip:</text:span></text:p>
      <text:p text:style-name="P280"><text:span text:style-name="T281">„Powder and solvent for nasal drops, solution Milteliai ir tirpiklis nosies lašams (tirpalas)“</text:span></text:p>
      <text:p text:style-name="P282"><text:span text:style-name="T283">3.12</text:span><text:span text:style-name="T284">. Papildau nauja eilute, kurią po eilutės „</text:span><text:span text:style-name="T285">Powder and suspension for suspension for<text:s/></text:span><text:span text:style-name="T286">injection Milteliai ir suspensija injekcinei suspensijai</text:span><text:span text:style-name="T287">“ išdėstau taip:</text:span></text:p>
      <text:p text:style-name="P288"><text:span text:style-name="T289">„Powder, dispersion and solvent for concentrate for dispersion for infusion Milteliai, dispersija ir tirpiklis infuzinės dispersijos koncentratui“</text:span></text:p>
      <text:p text:style-name="P290"><text:span text:style-name="T291">3.13</text:span><text:span text:style-name="T292">. Papildau nauja eilute, kurią po eilutės „Powder for intravesical solution Milteliai šlapimo pūslės tirpalui“ išdėstau taip:</text:span></text:p>
      <text:p text:style-name="P293"><text:span text:style-name="T294">„Powder for intravesical solution/solution for injection Milteliai šlapimo pūslės tirpalui ar injekciniam tirpalui“</text:span></text:p>
      <text:p text:style-name="P295"><text:span text:style-name="T296">3.14</text:span><text:span text:style-name="T297">. Išbraukiu eilutę:</text:span></text:p>
      <text:p text:style-name="P298"><text:span text:style-name="T299">„Powder for mouthwash Milteliai burnos plovikliui“</text:span></text:p>
      <text:p text:style-name="P300"><text:span text:style-name="T301">3.15</text:span><text:span text:style-name="T302">. Papildau nauja eilute, kurią po eilutės „</text:span><text:span text:style-name="T303">Radiopharmaceutical precursor, solution</text:span><text:span text:style-name="T304"><text:s/></text:span><text:span text:style-name="T305">Radiofarmacinis pirmtakas, tirpalas</text:span><text:span text:style-name="T306">“ išdėstau taip:</text:span></text:p>
      <text:p text:style-name="P307"><text:span text:style-name="T308">„Solution and suspension for suspension for injection in pre-filled syringe Tirpalas ir suspensija injekcinei suspensijai užpildytame švirkšte“</text:span></text:p>
      <text:p text:style-name="P309"><text:span text:style-name="T310">3.16</text:span><text:span text:style-name="T311">. Išbraukiu eilutę:</text:span></text:p>
      <text:p text:style-name="P312"><text:span text:style-name="T313">„Solution for infusion and oral solution Infuzinis / geriamasis tirpalas“</text:span></text:p>
      <text:p text:style-name="P314"><text:span text:style-name="T315">3.17</text:span><text:span text:style-name="T316">. Papildau nauja eilute, kurią po eilutės „</text:span><text:span text:style-name="T317">Solution for<text:s/></text:span><text:span text:style-name="T318">haemodialysis / haemofiltration</text:span><text:span text:style-name="T319"><text:s/></text:span><text:span text:style-name="T320">Hemodializės / hemofiltracijos tirpalas</text:span><text:span text:style-name="T321">“ išdėstau taip:</text:span></text:p>
      <text:p text:style-name="P322"><text:span text:style-name="T323">„Solution for infusion in pre-filled syringe Infuzinis tirpalas užpildytame švirkšte“</text:span></text:p>
      <text:p text:style-name="P324"><text:span text:style-name="T325">3.18</text:span><text:span text:style-name="T326">. Išbraukiu eilutes:</text:span></text:p>
      <text:p text:style-name="P327"><text:span text:style-name="T328">„Suspension for infusion Infuzinė suspensija“</text:span></text:p>
      <text:p text:style-name="P329"><text:span text:style-name="T330">„Tablet for oral suspension Tabletė geriamajai suspensijai“</text:span></text:p>
      <text:p text:style-name="P331"><text:span text:style-name="T332">4</text:span><text:span text:style-name="T333">. Vartojimo būdų ir metodų standartinių terminų sąrašą:</text:span></text:p>
      <text:p text:style-name="P334"><text:span text:style-name="T335">4.1</text:span><text:span text:style-name="T336">. Papildau nauja eilute, kurią po eilutės „Intrabursal use Leisti į sąnario ar sausgyslės tepalinį maišelį“ išdėstau taip:</text:span></text:p>
      <text:p text:style-name="P337"><text:span text:style-name="T338">„Intracameral use Leisti į akies kamerą“</text:span></text:p>
      <text:p text:style-name="P339"><text:span text:style-name="T340">4.2</text:span><text:span text:style-name="T341">. Įrašau eilutėje „Iontophoresis</text:span><text:span text:style-name="T342"><text:s/></text:span><text:span text:style-name="T343">Jonoforezė“ vietoj žodžio „Jonoforezė“ žodį „Jontoforezė“.</text:span></text:p>
      <text:p text:style-name="P344"/>
      <text:p text:style-name="P345"/>
      <text:p text:style-name="P346"/>
      <text:p text:style-name="P347"><text:span text:style-name="T348">Viršininkas</text:span><text:span text:style-name="T349"><text:tab/>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Kamilija</meta:initial-creator>
    <dc:creator>Adlib User</dc:creator>
    <meta:creation-date>2015-11-05T09:07:00Z</meta:creation-date>
    <dc:date>2015-11-05T09:07:00Z</dc:date>
    <meta:template xlink:href="Normal" xlink:type="simple"/>
    <meta:editing-cycles>2</meta:editing-cycles>
    <meta:editing-duration>PT0S</meta:editing-duration>
    <meta:document-statistic meta:page-count="3" meta:paragraph-count="97" meta:word-count="1034" meta:character-count="8265" meta:row-count="385" meta:non-whitespace-character-count="7328"/>
  </office:meta>
</office:document-meta>
</file>