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60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Kaišiadorių paukštyno mažmena“ (adresas: Kaišiadorys, Paukštininkų g. 15, įmonės kodas 5898691) leidimą verstis šia veiklos rūšimi:</text:span></text:p>
      <text:p text:style-name="P30"><text:span text:style-name="T31">mažmenine prekyba kombinuotaisiais pašarais su premiksais ir (ar) pašarinėmis žaliavomis, tur</text:span><text:span text:style-name="T32">inčiomis kenksmingų (nepageidautinų) medžiagų, produktų ir augalinių priemaišų likučių, taip pat baltymingomis pašarinėmis medžiagomis ir nebaltyminėmis azotinėmis bei gyvūninės kilmės žaliavomis, t. y. visaverčiais pašarais paukščiams, kiaulėms ir atrajot</text:span><text:span text:style-name="T33">ojams (leidimo registracijos Nr. KPT 0207) stacionarioje prekybos vietoje adresu: Vilkaviškio r., Kybartai, J. Basanavičiaus g. 38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</text:span><text:span text:style-name="T43">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7:00Z</meta:creation-date>
    <dc:date>2015-09-25T19:47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530" meta:row-count="43" meta:non-whitespace-character-count="1345"/>
  </office:meta>
</office:document-meta>
</file>