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end" fo:text-indent="0.4923in" fo:background-color="#FFFFFF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yriausybės 2006 m. liepos 24 d. nutarimo Nr. 739 „Dėl Homeopatijos draugijos ir Homotoksikologijos ir antihomotoksinės terapijos draugijos narių peticijoje išdėstytų reikalavimų ir siūly</text:span><text:span text:style-name="T12">mų tenkinimo“ (Žin., 2006, Nr.<text:s/></text:span><text:a xlink:href="https://www.e-tar.lt/portal/lt/legalAct/TAR.194AC543350F" office:target-frame-name="_blank" xlink:show="new"><text:span text:style-name="T13">82-3271</text:span></text:a><text:span text:style-name="T14">) 2 punkte turi būti išbraukti žodžiai „pagal pridedamą sąrašą“.</text:span></text:p>
      <text:p text:style-name="P15"/>
      <text:p text:style-name="P16"/>
      <text:p text:style-name="P17"><text:span text:style-name="T18">VYRIAUSYBĖS DOKUMENTŲ REDAKCIJA</text:span></text:p>
      <text:p text:style-name="P19">______________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8:15:00Z</meta:creation-date>
    <dc:date>2015-07-04T18:15:00Z</dc:date>
    <meta:template xlink:href="Normal" xlink:type="simple"/>
    <meta:editing-cycles>2</meta:editing-cycles>
    <meta:editing-duration>PT0S</meta:editing-duration>
    <meta:document-statistic meta:page-count="1" meta:paragraph-count="5" meta:word-count="56" meta:character-count="456" meta:row-count="22" meta:non-whitespace-character-count="405"/>
  </office:meta>
</office:document-meta>
</file>