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KAI KURIŲ MUITINĖS DEPARTAMENTO DIREKTORIAUS ĮSAKYMŲ PRIPAŽINIMO NETEKUSIAIS GALIOS</text:p>
      <text:p text:style-name="P11"/>
      <text:p text:style-name="P12">2003 m. spalio 29 d. Nr. 1B-942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ripažįstu</text:span><text:span text:style-name="T20"><text:s/>netekusiais galios:</text:span></text:p>
      <text:p text:style-name="P21"><text:span text:style-name="T22">1.1</text:span><text:span text:style-name="T23">. Muitinės departamento direktoriaus 1998 m. sausio 30 d. įsakymą Nr. 25 „Dėl Vežėjų sąrašo sudarymo“ (Žin., 1998, Nr.<text:s/></text:span><text:a xlink:href="https://www.e-tar.lt/portal/lt/legalAct/TAR.9E175BD30F7E" office:target-frame-name="_blank" xlink:show="new"><text:span text:style-name="T24">12-292</text:span></text:a><text:span text:style-name="T25">);</text:span></text:p>
      <text:p text:style-name="P26"><text:span text:style-name="T27">1.2</text:span><text:span text:style-name="T28">. Muitinės departamento direktoriaus 1998 m. kovo 9 d. įsakymą Nr. 56 „Dėl Vežėjų sąrašo sudarymo“ (Žin., 1998, Nr.<text:s/></text:span><text:a xlink:href="https://www.e-tar.lt/portal/lt/legalAct/TAR.52D4AF0F7485" office:target-frame-name="_blank" xlink:show="new"><text:span text:style-name="T29">25-669</text:span></text:a><text:span text:style-name="T30">);</text:span></text:p>
      <text:p text:style-name="P31"><text:span text:style-name="T32">1.3</text:span><text:span text:style-name="T33">. Muitinės departamento direktoriaus 1998 m. balandžio 7 d. įsakymą Nr. 83 „Dėl Vežėjų sąrašo sudarymo tvarkos dalinio pakeitimo“ (Žin., 1998, Nr.<text:s/></text:span><text:a xlink:href="https://www.e-tar.lt/portal/lt/legalAct/TAR.33CF7C022F30" office:target-frame-name="_blank" xlink:show="new"><text:span text:style-name="T34">34-927</text:span></text:a><text:span text:style-name="T35">).</text:span></text:p>
      <text:p text:style-name="P36"><text:span text:style-name="T37">2</text:span><text:span text:style-name="T38">.<text:s/></text:span><text:span text:style-name="T39">Pavedu</text:span><text:span text:style-name="T40"><text:s/>Muitinės veiklos organizavimo skyriui (V. Volungevičius) šį įsakymą paskelbti oficialiame leidinyje „Valstybės žinios“.</text:span></text:p>
      <text:p text:style-name="P41"/>
      <text:p text:style-name="P42"/>
      <text:p text:style-name="P43"/>
      <text:p text:style-name="P44">DIREKTORIAUS PAVADUOTOJA,</text:p>
      <text:p text:style-name="P45">L. E. DIREKTORIAUS PAREIGAS<text:tab/>RAMUTĖ LIUPKEVIČIEN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8T09:48:00Z</meta:creation-date>
    <dc:date>2017-03-08T09:48:00Z</dc:date>
    <meta:template xlink:href="Normal.dotm" xlink:type="simple"/>
    <meta:editing-cycles>2</meta:editing-cycles>
    <meta:editing-duration>PT0S</meta:editing-duration>
    <meta:document-statistic meta:page-count="1" meta:paragraph-count="26" meta:word-count="140" meta:character-count="1143" meta:row-count="42" meta:non-whitespace-character-count="1029"/>
  </office:meta>
</office:document-meta>
</file>