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MOLDOVOS RESPUBLIKOS VYRIAUSYBĖS SUTARTIES DĖL PAJAMŲ IR KAPITALO DVIGUBO APMOKESTINIMO IR FISKALINIŲ PAŽEIDIMŲ IŠVENGIMO RATIFIKAVIMO</text:p>
      <text:p text:style-name="P16">Į S T A T Y M A S</text:p>
      <text:p text:style-name="P17"/>
      <text:p text:style-name="P18">1998 m. birželio 23 d. Nr. VIII-80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1998 m. birželio<text:s/></text:span><text:span text:style-name="T27">16 d. dekretą „Dėl teikimo Lietuvos Respublikos Seimui ratifikuoti Lietuvos Respublikos Vyriausybės ir Moldovos Respublikos Vyriausybės sutartį dėl pajamų ir kapitalo dvigubo apmokestinimo ir fiskalinių pažeidimų išvengimo“, ratifikuoja 1998 m. vasario 18<text:s/></text:span><text:span text:style-name="T28">d. Minske pasirašytą Lietuvos Respublikos Vyriausybės ir Moldovos Respublikos Vyriausybės sutartį dėl pajamų ir kapitalo dvigubo apmokestinimo ir fiskalinių pažeidimų išvengimo.</text:span></text:p>
      <text:p text:style-name="P29"/>
      <text:p text:style-name="Normal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19:00Z</meta:creation-date>
    <dc:date>2015-09-19T18:19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024" meta:row-count="34" meta:non-whitespace-character-count="902"/>
  </office:meta>
</office:document-meta>
</file>