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<text:span text:style-name="T9">į s a k y m a s</text:span></text:p>
      <text:p text:style-name="P10"/>
      <text:p text:style-name="P11">Dėl energetikos ministro 2009 m. lapkričio 13 d. įsakymo Nr. 1-206 „Dėl Naujos atominės elektrinės Lietuvoje projekto įgyvendinimo priežiūros komisijos personalinės sudėties patvirtinimo“ pakeitimo</text:p>
      <text:p text:style-name="P12"/>
      <text:p text:style-name="P13">2010 m. lapkričio 16 d. Nr. 1-317</text:p>
      <text:p text:style-name="P14">Vilnius</text:p>
      <text:p text:style-name="P15"/>
      <text:p text:style-name="P16"/>
      <text:p text:style-name="P17"><text:span text:style-name="T18">P a k e i č i u Lietuvos Respublikos energetikos ministro 2009 m. lapkričio 13 d. įsakymą Nr. 1-206 „Dėl Naujos atominės elektrinės Lietuvoje projekto įgyvendinimo priežiūros<text:s/></text:span><text:span text:style-name="T19">komisijos personalinės sudėties patvirtinimo“ (Žin., 2009, Nr.<text:s/></text:span><text:a xlink:href="https://www.e-tar.lt/portal/lt/legalAct/TAR.FAB38D543988" office:target-frame-name="_blank" xlink:show="new"><text:span text:style-name="T20">137-6029</text:span></text:a><text:span text:style-name="T21">; 2010, Nr.<text:s/></text:span><text:a xlink:href="https://www.e-tar.lt/portal/lt/legalAct/TAR.8AB1BFEFF903" office:target-frame-name="_blank" xlink:show="new"><text:span text:style-name="T22">30-1380</text:span></text:a><text:span text:style-name="T23">) ir įra</text:span><text:span text:style-name="T24">šau vietoj žodžių „Asta Skaisgirytė-Liauškienė – užsienio reikalų viceministrė“ žodžius „Egidijus Meilūnas – užsienio reikalų viceministras“.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Rima</meta:initial-creator>
    <dc:creator>Adlib User</dc:creator>
    <meta:creation-date>2015-05-19T10:56:00Z</meta:creation-date>
    <dc:date>2015-05-19T10:56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915" meta:row-count="33" meta:non-whitespace-character-count="799"/>
  </office:meta>
</office:document-meta>
</file>