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KAI KURIŲ NARKOTIKŲ KONTROLĖS DEPARTAMENTO PRIE LIETUVOS RESPUBLIKOS VYRIAUSYBĖS DIREKTORIAUS ĮSAKYMŲ PRIPAŽINIMO NETEKUSIAIS GALIOS</text:p>
      <text:p text:style-name="P8"/>
      <text:p text:style-name="P9">2010 m. kovo 2 d. Nr. T1-31</text:p>
      <text:p text:style-name="P10">Vilnius</text:p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Narkotikų kontrolės departamento prie Lietuvos Respublikos Vyriausybės direktoriaus 2006 m. spalio 23 d. įsakymą Nr. T1-179 „Dėl formos patvirtinimo“ (Žin., 2006, Nr.<text:s/></text:span><text:a xlink:href="https://www.e-tar.lt/portal/lt/legalAct/TAR.7C492DFA0605" office:target-frame-name="_blank" xlink:show="new"><text:span text:style-name="T18">114-4365</text:span></text:a><text:span text:style-name="T19">);</text:span></text:p>
      <text:p text:style-name="P20"><text:span text:style-name="T21">2</text:span><text:span text:style-name="T22">. Narkotikų kontrolės departamento prie Lietuvos Respublikos Vyriausybės direktoriaus 2006 m. spalio 23 d. įsakymą Nr. T1-180 „Dėl formos patvirtinimo“ (Žin., 2006</text:span><text:span text:style-name="T23">, Nr.<text:s/></text:span><text:a xlink:href="https://www.e-tar.lt/portal/lt/legalAct/TAR.4374B1FA813E" office:target-frame-name="_blank" xlink:show="new"><text:span text:style-name="T24">114-4366</text:span></text:a><text:span text:style-name="T25">).</text:span></text:p>
      <text:p text:style-name="P26"/>
      <text:p text:style-name="P27"/>
      <text:p text:style-name="P28"><text:span text:style-name="T29">Direktoriaus pavaduotojas,<text:s/></text:span></text:p>
      <text:p text:style-name="P30">pavaduojantis direktorių<text:tab/>Povilas Radzevičius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6-17T18:53:00Z</meta:creation-date>
    <dc:date>2015-06-17T18:53:00Z</dc: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916" meta:row-count="43" meta:non-whitespace-character-count="820"/>
  </office:meta>
</office:document-meta>
</file>