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</text:span><text:span text:style-name="T4">ALSTYBINĖS KAINŲ IR ENERGETIKOS KONTROLĖS KOMISIJOS</text:span></text:p>
      <text:p text:style-name="P5">N U T A R I M A S</text:p>
      <text:p text:style-name="P6"/>
      <text:p text:style-name="P7">DĖL akcinės bendrovės agrofirmos „Josvainiai“ gamtinių dujų tiekimo ir skirstymo kainų viršutinių ribų koregavimo<text:s/></text:p>
      <text:p text:style-name="P8"/>
      <text:p text:style-name="P9">2009 m. lapkričio 5 d. Nr. O3-198</text:p>
      <text:p text:style-name="P10">Vilnius</text:p>
      <text:p text:style-name="P11"/>
      <text:p text:style-name="P12"><text:span text:style-name="T13">Vadovaudamasi Gamtinių dujų įstatymo (Žin., 2000, Nr.<text:s/></text:span><text:a xlink:href="https://www.e-tar.lt/portal/lt/legalAct/TAR.0C5C33AA865C" office:target-frame-name="_blank" xlink:show="new"><text:span text:style-name="T14">89-2743</text:span></text:a><text:span text:style-name="T15">; 2007, Nr.<text:s/></text:span><text:a xlink:href="https://www.e-tar.lt/portal/lt/legalAct/TAR.9CA9E36B4EA1" office:target-frame-name="_blank" xlink:show="new"><text:span text:style-name="T16">43-1626</text:span></text:a><text:span text:style-name="T17">; 2009,<text:s/></text:span><text:span text:style-name="T18">Nr.<text:s/></text:span><text:a xlink:href="https://www.e-tar.lt/portal/lt/legalAct/TAR.E719E27D0C44" office:target-frame-name="_blank" xlink:show="new"><text:span text:style-name="T19">91-3913</text:span></text:a><text:span text:style-name="T20">) 23 straipsniu, Valstybinės kainų ir energetikos kontrolės komisijos 2009 m. spalio 13 d. nutarimu Nr. O3-157 patvirtinta Gamtinių dujų perdavimo ir skirstymo kainų<text:s/></text:span><text:span text:style-name="T21">viršutinių ribų skaičiavimo metodika (Žin., 2009, Nr.<text:s/></text:span><text:a xlink:href="https://www.e-tar.lt/portal/lt/legalAct/TAR.2345FADA63B3" office:target-frame-name="_blank" xlink:show="new"><text:span text:style-name="T22">126-5476</text:span></text:a><text:span text:style-name="T23">) ir 2009 m. spalio 13 d. nutarimu Nr. O3-158 (Žin., 2009, Nr.<text:s/></text:span><text:a xlink:href="https://www.e-tar.lt/portal/lt/legalAct/TAR.B011330EB652" office:target-frame-name="_blank" xlink:show="new"><text:span text:style-name="T24">126-5477</text:span></text:a><text:span text:style-name="T25">) patvirtinta Gamtinių dujų tiekimo kainų viršutinių ribų skaičiavimo metodika bei atsižvelgdama į akcinės bendrovės agrofirmos „Josvainiai“ 2009 m. spalio 20 d. raštą Nr. 59, Valstybinė kainų ir energetikos kontrolės kom</text:span><text:span text:style-name="T26">isija nutaria nustatyti akcinei bendrovei agrofirmai „Josvainiai“ pakoreguotas gamtinių dujų tiekimo ir skirstymo kainų viršutines ribas, galiosiančias nuo 2010 m. sausio 1 d.:</text:span></text:p>
      <text:p text:style-name="P27"><text:span text:style-name="T28">1</text:span><text:span text:style-name="T29">. gamtinių dujų tiekimo kainos viršutinę ribą – 6,10 Lt už tūkst. m</text:span><text:span text:style-name="T30">3</text:span><text:span text:style-name="T31"><text:s/>(be p</text:span><text:span text:style-name="T32">ridėtinės vertės mokesčio);</text:span></text:p>
      <text:p text:style-name="P33"><text:span text:style-name="T34">2</text:span><text:span text:style-name="T35">. gamtinių dujų skirstymo kainos viršutinę ribą – 52,59 Lt už tūkst. m</text:span><text:span text:style-name="T36">3</text:span><text:span text:style-name="T37"><text:s/>(be pridėtinės vertės mokesčio).</text:span></text:p>
      <text:p text:style-name="P38"/>
      <text:p text:style-name="P39"/>
      <text:p text:style-name="P40"><text:span text:style-name="T41">Komisijos pirmininkas</text:span><text:span text:style-name="T42"><text:tab/>Virgilijus Poderys</text:span>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7-02T02:31:00Z</meta:creation-date>
    <dc:date>2015-07-02T02:31:00Z</dc: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696" meta:row-count="54" meta:non-whitespace-character-count="1467"/>
  </office:meta>
</office:document-meta>
</file>