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LIETUVOS RESPUBLIKOS VERTYBINIŲ POPIERIŲ KOMISIJA 2002 M. GEGUŽĖS 30 D. NUTARIMO NR. 21 „DĖL INFORMACIJOS APIE EMITENTŲ VEIKLĄ IR JŲ VERTYBINIUS POPIERIUS PERIODINIO ATSKLEIDIMO TAISYKLIŲ NAUJOS REDAKCIJOS PATVIRTINIMO“ PAKEITIMO</text:p>
      <text:p text:style-name="P12"/>
      <text:p text:style-name="P13">2005 m. gegužės 26 d. Nr. 1K-16</text:p>
      <text:p text:style-name="P14">Vilnius</text:p>
      <text:p text:style-name="P15"/>
      <text:p text:style-name="P16"/>
      <text:p text:style-name="P17"><text:span text:style-name="T18">Lietuvos Respublikos vertybinių popierių komisija<text:s/></text:span><text:span text:style-name="T19">nutari</text:span><text:span text:style-name="T20">a:</text:span></text:p>
      <text:p text:style-name="P21"><text:span text:style-name="T22">Pakeisti Informacijos apie emitentų veiklą ir jų vertybinius popierius periodinio atskleidimo taisykles, patvirtintas Lietuvos Respublikos vertybinių popierių komisijos 2002 m. gegužės 30 d. nutarimu Nr. 21 „Dėl Informacijos apie emitentų veiklą ir jų vertybinius popierius periodinio atskleidimo taisyklių naujos redakcijos patvirtinimo“ (Žin., 2002, Nr.<text:s/></text:span><text:a xlink:href="https://www.e-tar.lt/portal/lt/legalAct/TAR.3360E40A5B87" office:target-frame-name="_blank" xlink:show="new"><text:span text:style-name="T23">62-2547</text:span></text:a><text:span text:style-name="T24">):</text:span></text:p>
      <text:p text:style-name="P25"><text:span text:style-name="T26">1</text:span><text:span text:style-name="T27">. Pakeisti taisyklių 4 punktą ir jį išdėstyti taip:</text:span></text:p>
      <text:p text:style-name="P28"><text:span text:style-name="T29">„</text:span><text:span text:style-name="T30">4</text:span><text:span text:style-name="T31">. Informacija apie tai, kur ir kada galima susipažinti su ataskaita bei dokumentais, kuriais remiantis ji buvo parengta</text:span><text:span text:style-name="T32"><text:s/>(finansinėmis ataskaitomis, auditorių išvadomis ir pan.),<text:s/></text:span><text:span text:style-name="T33">ir visuomenės informavimo priemonių pavadinimai.</text:span><text:span text:style-name="T34">“</text:span></text:p>
      <text:p text:style-name="P35"><text:span text:style-name="T36">2</text:span><text:span text:style-name="T37">. Pakeisti taisyklių 20 punkto 20.2 papunktį ir visą 20 punktą išdėstyti taip:</text:span></text:p>
      <text:p text:style-name="P38"><text:span text:style-name="T39">„</text:span><text:span text:style-name="T40">20</text:span><text:span text:style-name="T41">. Emitentai privalo pateikti:</text:span></text:p>
      <text:p text:style-name="P42"><text:span text:style-name="T43">20.1</text:span><text:span text:style-name="T44">. metų prospektą-ataskaitą, parengtą pagal šių taisyklių 1 priedą;</text:span></text:p>
      <text:p text:style-name="P45"><text:span text:style-name="T46">20.2</text:span><text:span text:style-name="T47">. pusmečio ataskaitą, parengtą pagal šių taisyklių 2 priedą, jeigu emitento bent vienos klasės vertybiniai popieriai yra įtraukti į biržos prekybos sąrašą (-us);</text:span></text:p>
      <text:p text:style-name="P48"><text:span text:style-name="T49">20.3</text:span><text:span text:style-name="T50">. ketvirčio ataskaitą, parengtą pagal šių taisyklių 3 priedą, jeigu emitento bent vienos klasės vertybiniai popieriai yra įtraukti į oficialųjį biržos prekybos sąrašą.“.</text:span></text:p>
      <text:p text:style-name="P51"><text:span text:style-name="T52">3</text:span><text:span text:style-name="T53">. Pakeisti taisyklių 21 punktą ir jį išdėstyti taip:</text:span></text:p>
      <text:p text:style-name="P54"><text:span text:style-name="T55">„</text:span><text:span text:style-name="T56">21</text:span><text:span text:style-name="T57">. Prie metų prospekto-ataskaitos turi būti pridėtas nepriklausomo auditoriaus išvados, kaip emitento apskaita ir finansinė atskaitomybė atitinka Verslo apskaitos standartus ar Tarptautinius apskaitos standartus, originalas ir nepriklausomo auditoriaus ataskaitos, jeigu ji parengta, originalas. Prie 20.2 ir 20.3 papunkčiuose nurodytų ataskaitų turi būti pridėtas nepriklausomo auditoriaus išvados originalas, jeigu atitinkamo laikotarpio finansinė atskaitomybė buvo audituota.“.</text:span></text:p>
      <text:p text:style-name="P58"><text:span text:style-name="T59">4</text:span><text:span text:style-name="T60">. Pakeisti taisyklių 22 punktą ir jį išdėstyti taip:</text:span></text:p>
      <text:p text:style-name="P61"><text:span text:style-name="T62">„</text:span><text:span text:style-name="T63">22</text:span><text:span text:style-name="T64">. Šių taisyklių 20 punkte numatytose ataskaitose emitentas turi pateikti pagal Verslo apskaitos standartus parengtas finansines ataskaitas su aiškinamuoju raštu. 20.2 papunktyje nurodyti emitentai pateikia pagal Tarptautinius apskaitos standartus parengtą finansinę atskaitomybę.“.</text:span></text:p>
      <text:p text:style-name="P65"><text:span text:style-name="T66">5</text:span><text:span text:style-name="T67">. Pakeisti taisyklių 1 priedo „Metų prospekto-ataskaitos turinys“ 16 punkto 16.1.1 papunktį ir jį išdėstyti taip:</text:span></text:p>
      <text:p text:style-name="P68"><text:span text:style-name="T69">„</text:span><text:span text:style-name="T70">16.1.1</text:span><text:span text:style-name="T71">. automatinio įvykdymo sandoriais parduotų vertybinių popierių paskutinių 8 ketvirčių (kiekvieno) didžiausia ir mažiausia kaina bei didžiausia ir mažiausia prekybos sesijos apyvarta (Lt) ir paskutinės ataskaitinio laikotarpio biržos prekybos sesijos kaina ir apyvarta (Lt), taip pat bendra paskutinių 8 ketvirčių (kiekvieno) apyvarta (vnt. ir Lt) pagal vertybinių popierių rūšis ir klases;“.</text:span></text:p>
      <text:p text:style-name="P72"><text:span text:style-name="T73">6</text:span><text:span text:style-name="T74">. Pakeisti taisyklių 1 priedo „Metų prospekto-ataskaitos turinys“ 17 punktą ir jį išdėstyti taip:</text:span></text:p>
      <text:p text:style-name="P75"><text:span text:style-name="T76">„</text:span><text:span text:style-name="T77">17</text:span><text:span text:style-name="T78">. Vertybinių popierių kapitalizacija</text:span><text:span text:style-name="T79"><text:s/>(kotiravimo biržos prekybos sąrašuose ataskaitinio laikotarpio paskutinę dieną ir ataskaitinio laikotarpio kiekvieno ketvirčio pabaigoje). Informaciją<text:s/></text:span><text:soft-page-break/><text:span text:style-name="T80">apie Vilniaus vertybinių popierių biržoje kotiruojamų vertybinių popierių kapitalizaciją turi pateikti tik įmonės, kurių vertybiniams popieriams yra nustatyta rinkos kaina.“.</text:span></text:p>
      <text:p text:style-name="P81"><text:span text:style-name="T82">7</text:span><text:span text:style-name="T83">. Pakeisti taisyklių 1 priedo „Metų prospekto-ataskaitos turinys“ 38 punkto 38.4 papunktį ir jį išdėstyti taip:</text:span></text:p>
      <text:p text:style-name="P84"><text:span text:style-name="T85">„</text:span><text:span text:style-name="T86">38.4</text:span><text:span text:style-name="T87">. paskutinių 3 finansinių metų nuosavo kapitalo pokyčių ataskaitas.“.</text:span></text:p>
      <text:p text:style-name="P88"><text:span text:style-name="T89">8</text:span><text:span text:style-name="T90">. Pakeisti taisyklių 1 priedo „Metų prospekto-ataskaitos turinys“ 39 punkto 39.1 papunktį ir jį išdėstyti taip:</text:span></text:p>
      <text:p text:style-name="P91"><text:span text:style-name="T92">„</text:span><text:span text:style-name="T93">39.1</text:span><text:span text:style-name="T94">. aiškinamąjį raštą apie metines finansines paskutinių finansinių (ūkinių) metų ataskaitas (parengtą atitinkamai pagal Verslo apskaitos standartų arba Tarptautinių apskaitos standartų reikalavimus aiškinamajam raštui).“.</text:span></text:p>
      <text:p text:style-name="P95"/>
      <text:p text:style-name="P96"/>
      <text:p text:style-name="P97"/>
      <text:p text:style-name="P98"><text:span text:style-name="T99">KOMISIJOS PIRMININKAS</text:span><text:span text:style-name="T100"><text:tab/>VIRGILIJUS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8T11:03:00Z</meta:creation-date>
    <dc:date>2018-12-18T11:03:00Z</dc:date>
    <meta:template xlink:href="Normal.dotm" xlink:type="simple"/>
    <meta:editing-cycles>2</meta:editing-cycles>
    <meta:editing-duration>PT0S</meta:editing-duration>
    <meta:document-statistic meta:page-count="2" meta:paragraph-count="32" meta:word-count="488" meta:character-count="4158" meta:row-count="100" meta:non-whitespace-character-count="3702"/>
  </office:meta>
</office:document-meta>
</file>