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text-transform="uppercase" fo:color="#000000"/>
    </style:style>
    <style:style style:name="P2" style:family="paragraph" style:parent-style-name="Standard">
      <style:paragraph-properties fo:text-align="center" style:justify-single-word="false" fo:orphans="0" fo:widows="0"/>
      <style:text-properties fo:text-transform="uppercase" fo:color="#000000" fo:font-weight="bold" style:font-weight-asian="bold" style:font-weight-complex="bold"/>
    </style:style>
    <style:style style:name="P3" style:family="paragraph" style:parent-style-name="Standard">
      <style:paragraph-properties fo:orphans="0" fo:widows="0">
        <style:tab-stops>
          <style:tab-stop style:position="16cm" style:type="right"/>
        </style:tab-stops>
      </style:paragraph-properties>
      <style:text-properties fo:text-transform="uppercase" fo:color="#00000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text-transform="uppercase" fo:color="#00000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color="#000000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fo:language="none" fo:country="none" style:language-asian="none" style:country-asian="none"/>
    </style:style>
    <style:style style:name="T3" style:family="text">
      <style:text-properties fo:color="#000000"/>
    </style:style>
    <style:style style:name="T4" style:family="text">
      <style:text-properties fo:color="#000000" fo:letter-spacing="0.058cm"/>
    </style:style>
    <style:style style:name="T5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IETUVOS RESPUBLIKOS APLINKOS MINISTRO,</text:span><text:span text:style-name="T1"> Lietuvos Respublikos švietimo ir mokslo ministrO IR LIETUVOS RESPUBLIKOS socialinės APSAUGOS ir darbo MINISTRO</text:span></text:p>
      <text:p text:style-name="P1">Į S A K Y M A S</text:p>
      <text:p text:style-name="P6"/>
      <text:p text:style-name="P2">DĖL Lietuvos Respublikos APLINKOS MINISTRO, Lietuvos Respublikos švietimo ir mokslo ministrO IR Lietuvos Respublikos socialinės APSAUGOS ir darbo MINISTRO 2007 m. vasario 1 d. įsakymo Nr. D1-78/ISAK-152/A1-30 „Dėl kvalifikacinių reikalavimų darbuotojams, aptarnaujantiems, remontuojantiems, tikrinantiems ir išmontuojantiems ozono sluoksnį ardančių medžiagų turinčią šaldymo ir oro kondicionavimo įrangą, šiluminius siurblius, patvirtinimo“ pripažinimo netekusiu galios</text:p>
      <text:p text:style-name="P7"/>
      <text:p text:style-name="P4">2012 m. vasario 22 d. Nr. D1-162/A1-94/V-320</text:p>
      <text:p text:style-name="P4">Vilnius</text:p>
      <text:p text:style-name="P7"/>
      <text:p text:style-name="P5"><text:bookmark-start text:name="X262fa01ca4c94aa89fa6dfb034dcc4fd"/><text:span text:style-name="T3">1. </text:span><text:span text:style-name="T4">Pripažįstame</text:span><text:span text:style-name="T3"> netekusiu galios Lietuvos Respublikos aplinkos ministro, Lietuvos Respublikos švietimo ir mokslo ministro ir Lietuvos Respublikos socialinės apsaugos ir darbo ministro 2007 m. vasario 1 d. įsakymą Nr. D1-78/ISAK-152/A1-30 „Dėl kvalifikacinių reikalavimų darbuotojams, aptarnaujantiems, remontuojantiems, tikrinantiems ir išmontuojantiems ozono sluoksnį ardančių medžiagų turinčią šaldymo ir oro kondicionavimo įrangą, šiluminius siurblius, patvirtinimo“</text:span><text:span text:style-name="T5"> </text:span><text:span text:style-name="T3">(Žin., 2007, Nr. 19-744).</text:span></text:p>
      <text:p text:style-name="P7"><text:bookmark-end text:name="X262fa01ca4c94aa89fa6dfb034dcc4fd"/><text:bookmark-start text:name="X3c704c3a36d14ab08b555d6a652d308c"/>2. Šis įsakymas įsigalioja 2012 m. kovo 1 d.</text:p>
      <text:p text:style-name="P7"/>
      <text:p text:style-name="P7"/>
      <text:p text:style-name="P3"><text:bookmark-end text:name="X3c704c3a36d14ab08b555d6a652d308c"/>Aplinkos ministras <text:tab/>Gediminas Kazlauskas</text:p>
      <text:p text:style-name="P3"/>
      <text:p text:style-name="P3">Švietimo ir mokslo ministras <text:tab/>Gintaras Steponavičius</text:p>
      <text:p text:style-name="P3"/>
      <text:p text:style-name="P3">Socialinės apsaugos ir darbo ministras <text:tab/>Donatas Jankauskas</text:p>
      <text:p text:style-name="P4"/>
      <text:p text:style-name="P4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APLINKOS MINISTRO,</dc:title>
    <meta:initial-creator>Rima</meta:initial-creator>
    <meta:creation-date>2012-02-27T13:58:00</meta:creation-date>
    <dc:date>2012-02-27T13:58:11.48</dc:date>
    <meta:editing-cycles>2</meta:editing-cycles>
    <meta:editing-duration>PT52113H31M44S</meta:editing-duration>
    <meta:document-statistic meta:table-count="0" meta:image-count="0" meta:object-count="0" meta:page-count="1" meta:paragraph-count="11" meta:word-count="171" meta:character-count="139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