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ULVIŲ IR DARŽOVIŲ (LAUKO) SUPERKAMŲJŲ KAINŲ</text:p>
      <text:p text:style-name="P12"/>
      <text:p text:style-name="P13">1990 m. rugpjūčio 15 d. Nr. 27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l. Patvirtinti kolūkių, tarybinių ūk</text:span><text:span text:style-name="T22">ių, kitų žemės ūkio įmonių, organizacijų, valstiečių ūkių ir gyventojų parduodamų valstybei vėlyvųjų bulvių maksimalias superkamąsias kainas pagal l priedėlį ir daržovių (lauko) maksimalias superkamąsias kainas pagal 2 priedėlį.</text:span></text:p>
      <text:p text:style-name="P23">Maksimalios superkamosios bulvių ir daržovių (lauko) kainos nustatomos 1990 metų derliui.</text:p>
      <text:p text:style-name="P24">Žemės ūkio produkcijos augintojai ir tiekėjai turi užtikrinti, kad supirkimo organizacijoms ir perdirbamosios pramonės įmonėms būtų tiekiamos tik standartinės bulvės ir daržovės.</text:p>
      <text:p text:style-name="P25"><text:span text:style-name="T26">Įvedus naujas<text:s/></text:span><text:span text:style-name="T27">bulvių ir daržovių superkamąsias kainas, nuolaidų, esant nukrypimams nuo valstybinio standarto reikalavimų, nebus daroma.</text:span></text:p>
      <text:p text:style-name="P28"><text:span text:style-name="T29">2</text:span><text:span text:style-name="T30">. Leisti supirkti ir realizuoti, pradedant 1990 metų derliumi, ankstyvąsias bulves, kitas nenurodytas 2 priedėlyje daržoves (lauk</text:span><text:span text:style-name="T31">o), prieskoninius augalus (lauko ir uždaro grunto), uogas, vaisius sutartinėmis kainomis.</text:span></text:p>
      <text:p text:style-name="P32"><text:span text:style-name="T33">3</text:span><text:span text:style-name="T34">. Pavesti Ekonomikos ministerijai nustatyti maksimalias didmenines ir mažmenines vaisių ir daržovių produkcijos kainas, kai ji gaminama iš žaliavos, kurios super</text:span><text:span text:style-name="T35">kamosios kainos nustatytos šiame nutarime.</text:span></text:p>
      <text:p text:style-name="P36"/>
      <text:p text:style-name="P37"/>
      <text:p text:style-name="P38">LIETUVOS RESPUBLIKOS MINISTRĖ PIRMININKĖ<text:tab/>K.PRUNSKIENĖ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3:37:00Z</meta:creation-date>
    <dc:date>2015-10-03T23:37:00Z</dc:date>
    <meta:template xlink:href="Normal" xlink:type="simple"/>
    <meta:editing-cycles>2</meta:editing-cycles>
    <meta:editing-duration>PT0S</meta:editing-duration>
    <meta:document-statistic meta:page-count="1" meta:paragraph-count="16" meta:word-count="174" meta:character-count="1350" meta:row-count="39" meta:non-whitespace-character-count="1192"/>
  </office:meta>
</office:document-meta>
</file>