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balandžio 29 d. Nr. 4-271</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1.4-ŪM-01-K priemonės „Inoklaster LT“ projektų finansavimo sąlygų aprašo, patvirtinto Lietuvos Respublikos ūkio ministro 2009 m. birželio 8 d. įsakymu Nr. 4-276 (Žin., 2009, Nr.<text:s/></text:span><text:a xlink:href="https://www.e-tar.lt/portal/lt/legalAct/TAR.E2EAB7A15B66" office:target-frame-name="_blank" xlink:show="new"><text:span text:style-name="T21">71-2903</text:span></text:a><text:span text:style-name="T22">), 61 punktu bei atsižvelgdamas į viešosios įstaigos Lietuvos verslo paramos agentūros (toliau – VšĮ Lietuvos verslo paramos agentūra) 2011 m. balandžio 11 d. pagal Ekonomikos augimo veiksmų programos VP2-1.4-ŪM-01-K priemonę „Inoklaster LT“ projektų, gautų konkurso būdu, naudos ir kokybės vertinimo ataskaitą Nr. 3(13.2.3-9) bei VšĮ Lietuvos verslo paramos agentūros vertintojų komisijos 2011 m. balandžio 11 d. posėdžio protokolo Nr. VP-P1-Z-05-064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4-ŪM-01-K priemonę „Inoklaster LT“ projektams įgyvendinti iš specialiosios Ekonomikos augimo ir konkurencingumo didinimo programos iki 3 539 528,00 (trijų milijonų penkių šimtų trisdešimt devynių tūkstančių penkių šimtų dvidešimt aštuonių) litų:</text:span></text:p>
      <text:p text:style-name="P28"><text:span text:style-name="T29">1</text:span><text:span text:style-name="T30">. Užupis Creative Cluster projekto „Užupio kūrybinis klasteris“ (VšĮ Lietuvos verslo paramos agentūros 2011 m. balandžio 11 d. paraiškos kodas VP2-1.4-ŪM-01-K-01-004 Europos Sąjungos struktūrinių fondų ir (ar) valstybės biudžeto finansavimui gauti vertinimo rezultatų ataskaita Nr. VP-P1-Z02-2539 P) veiklos ir kapitalo formavimo išlaidoms padengti – iki 1 284 944,00 (milijono dviejų šimtų aštuoniasdešimt keturių tūkstančių devynių šimtų keturiasdešimt ketur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i 2.9.2.1.1.03 ir 2.9.2.2.1.03;</text:span></text:p>
      <text:p text:style-name="P31"><text:span text:style-name="T32">2</text:span><text:span text:style-name="T33">. UAB „E-verslo klasteris“ projekto „E-paslaugų klasterio veiklos išplėtimas“ (VšĮ Lietuvos verslo paramos agentūros 2011 m. balandžio 11 d. paraiškos kodas VP2-1.4-ŪM-01-K-01-005 Europos Sąjungos struktūrinių fondų ir (ar) valstybės biudžeto finansavimui gauti vertinimo rezultatų ataskaita Nr. VP-P1-Z02-2861) veiklos ir kapitalo formavimo išlaidoms padengti – iki 1 295 200,00 (milijono dviejų šimtų devyniasdešimt penkių tūkstančių dviejų šimt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i 2.9.2.1.1.03 ir 2.9.2.2.1.03;</text:span></text:p>
      <text:p text:style-name="P34"><text:span text:style-name="T35">3</text:span><text:span text:style-name="T36">. UAB „Užvadas“ projekto „ANTRINIŲ ŽALIAVŲ PERDIRBIMO TECHNOLOGIJOS GAMYBOS IR MTTP VYSTYMO KLASTERIO“ KOORDINATORIAUS VEIKLOS<text:s/></text:span><text:soft-page-break/><text:span text:style-name="T37">VYSTYMAS“ (VšĮ Lietuvos verslo paramos agentūros 2011 m. balandžio 11 d. paraiškos kodas VP2-1.4-ŪM-01-K-01-006 Europos Sąjungos struktūrinių fondų ir (ar) valstybės biudžeto finansavimui gauti vertinimo rezultatų ataskaita Nr. VP-P1-Z02-2862) veiklos ir kapitalo formavimo išlaidoms padengti – iki 959 384,00 (devynių šimtų penkiasdešimt devynių tūkstančių trijų šimtų aštuoniasdešimt ketur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i 2.9.2.1.1.03 ir 2.9.2.2.1.03.</text:span></text:p>
      <text:p text:style-name="P38"/>
      <text:p text:style-name="P39"/>
      <text:p text:style-name="P40"/>
      <text:p text:style-name="P41">Ūkio ministras<text:tab/>Rimantas Žyl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8T09:38:00Z</meta:creation-date>
    <dc:date>2015-11-18T09:38:00Z</dc:date>
    <meta:template xlink:href="Normal" xlink:type="simple"/>
    <meta:editing-cycles>2</meta:editing-cycles>
    <meta:editing-duration>PT0S</meta:editing-duration>
    <meta:document-statistic meta:page-count="2" meta:paragraph-count="46" meta:word-count="610" meta:character-count="4994" meta:row-count="492" meta:non-whitespace-character-count="4430"/>
  </office:meta>
</office:document-meta>
</file>