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041in"/>
    </style:style>
    <style:style style:name="T22" style:parent-style-name="DefaultParagraphFont" style:family="text">
      <style:text-properties fo:color="#000000" fo:letter-spacing="-0.0041in"/>
    </style:style>
    <style:style style:name="T23" style:parent-style-name="DefaultParagraphFont" style:family="text">
      <style:text-properties fo:color="#000000" fo:letter-spacing="-0.0041in"/>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01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fo:letter-spacing="-0.0027in"/>
    </style:style>
    <style:style style:name="T62" style:parent-style-name="DefaultParagraphFont" style:family="text">
      <style:text-properties fo:color="#000000" fo:letter-spacing="-0.0027in"/>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T70" style:parent-style-name="DefaultParagraphFont" style:family="text">
      <style:text-properties fo:text-transform="uppercase" fo:color="#000000"/>
    </style:style>
    <style:style style:name="T71" style:parent-style-name="DefaultParagraphFont" style:family="text">
      <style:text-properties fo:text-transform="uppercase" fo:color="#000000"/>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color="#000000"/>
    </style:style>
  </office:automatic-styles>
  <office:body>
    <office:text text:use-soft-page-breaks="true">
      <text:p text:style-name="P1"><text:span text:style-name="T4"/><text:span text:style-name="T5">LIETUVOS RESPUBLIKOS ŠVIETIMO IR MOKSLO MINISTRO</text:span></text:p>
      <text:p text:style-name="P6">ĮSAKYMAS</text:p>
      <text:p text:style-name="P7"/>
      <text:p text:style-name="P8">DĖL 2011 METAIS TEIKIAMŲ STIPENDIJŲ IR IŠMOKŲ SKAIČIAUS BEI UŽSIENIO VALSTYBIŲ, KURIŲ PILIEČIAI GALI PRETENDUOTI Į SKIRIAMĄ PARAMĄ, SĄRAŠO PATVIRTINIMO</text:p>
      <text:p text:style-name="P9"/>
      <text:p text:style-name="P10">2011 m. gegužės 30 d. Nr. V-935</text:p>
      <text:p text:style-name="P11">Vilnius</text:p>
      <text:p text:style-name="P12"/>
      <text:p text:style-name="P13"><text:span text:style-name="T14">Įgyvendindamas Lietuvos Respublikos Vyriausybės 2011 m. balandžio 27 d. nutarimo Nr. 476 „Dėl Paramos teikimo į antrosios pakopos nuolatinės studijų formos studijų programas Lietuvos aukštosiose mokyklose priimtų užsieniečių</text:span><text:span text:style-name="T15"><text:s/>studijoms tvarkos aprašo patvirtinimo“ (Žin., 2011, Nr.<text:s/></text:span><text:a xlink:href="https://www.e-tar.lt/portal/lt/legalAct/TAR.0DE93220CF29" office:target-frame-name="_blank" xlink:show="new"><text:span text:style-name="T16">50-2440</text:span></text:a><text:span text:style-name="T17">) 2 punktą,<text:s/></text:span><text:span text:style-name="T18">nustata</text:span><text:span text:style-name="T19">u:</text:span></text:p>
      <text:p text:style-name="P20"><text:span text:style-name="T21">1</text:span><text:span text:style-name="T22">. Iš Lietuvos Respublikos valstybės biudžeto asignavimų, skirtų Lietuvos Respublikos š</text:span><text:span text:style-name="T23">vietimo ir mokslo ministerijai, skirti:</text:span></text:p>
      <text:p text:style-name="P24"><text:span text:style-name="T25">1.1</text:span><text:span text:style-name="T26">. ne daugiau kaip keturiems Ukrainos piliečiams, 2011 metais įstojusiems į antrosios pakopos nuolatinės studijų formos studijų programas Lietuvos aukštosiose mokyklose, – stipendiją ir išmoką studijų kainai pade</text:span><text:span text:style-name="T27">ngti;</text:span></text:p>
      <text:p text:style-name="P28"><text:span text:style-name="T29">1.2</text:span><text:span text:style-name="T30">. ne daugiau kaip keturiems Azerbaidžano Respublikos piliečiams, 2011 metais įstojusiems į antrosios pakopos nuolatinės studijų formos studijų programas Lietuvos aukštosiose mokyklose, – tik stipendiją.</text:span></text:p>
      <text:p text:style-name="P31"><text:span text:style-name="T32">2</text:span><text:span text:style-name="T33">. Stipendijos dydis – 10 bazinių<text:s/></text:span><text:span text:style-name="T34">socialinių išmokų dydžių per mėnesį. Išmokos dydis lygus norminei studijų kainai, kai aukštosios mokyklos nustatyta studijų kaina viršija norminę studijų kainą, arba už studijas mokėtinai metinei studijų kainai, kai aukštosios mokyklos nustatyta studijų ka</text:span><text:span text:style-name="T35">ina neviršija norminės studijų kainos</text:span><text:span text:style-name="T36">.<text:s/></text:span><text:span text:style-name="T37">Tais atvejais, kai aukštosios mokyklos nustatyta studijų kaina viršija norminę studijų kainą, užsienietis, gavęs išmoką, pats padengia skirtumą tarp aukštosios mokyklos nustatytos ir norminės studijų kainos. Stipendij</text:span><text:span text:style-name="T38">a ir išmoka ar stipendija skiriamos visam studijų laikotarpiui.</text:span></text:p>
      <text:p text:style-name="P39"><text:span text:style-name="T40">3</text:span><text:span text:style-name="T41">. Pretendentai į paramą iki 2011 m. rugpjūčio 1 d. per Lietuvos Respublikos diplomatinę atstovybę Ukrainoje arba Lietuvos Respublikos diplomatinę atstovybę Azerbaidžano Respublikoje ir Tu</text:span><text:span text:style-name="T42">kmėnistanui Lietuvos Respublikos švietimo ir mokslo ministerijai pateikia:</text:span></text:p>
      <text:p text:style-name="P43"><text:span text:style-name="T44">3.1</text:span><text:span text:style-name="T45">. teisės aktų nustatyta tvarka patvirtintas kopijas:</text:span></text:p>
      <text:p text:style-name="P46"><text:span text:style-name="T47">3.1.1</text:span><text:span text:style-name="T48">. asmens tapatybę liudijančio dokumento;</text:span></text:p>
      <text:p text:style-name="P49"><text:span text:style-name="T50">3.1.2</text:span><text:span text:style-name="T51">. pirmosios pakopos išsilavinimą liudijančio dokumento ir jo<text:s/></text:span><text:span text:style-name="T52">vertimo į lietuvių arba anglų, arba rusų kalbą;</text:span></text:p>
      <text:p text:style-name="P53"><text:span text:style-name="T54">3.1.3</text:span><text:span text:style-name="T55">. studijų kalbos mokėjimo lygį įrodančio dokumento ir jo vertimo į lietuvių arba anglų, arba rusų kalbą;</text:span></text:p>
      <text:p text:style-name="P56"><text:span text:style-name="T57">3.1.4</text:span><text:span text:style-name="T58">. pasiekimus mokslinėje (meno) veikloje liudijančio (liudijančių) dokumento (dokument</text:span><text:span text:style-name="T59">ų) ir jo (jų) vertimo į lietuvių arba anglų, arba rusų kalbą;</text:span></text:p>
      <text:p text:style-name="P60"><text:span text:style-name="T61">3.2</text:span><text:span text:style-name="T62">. Lietuvos aukštosios mokyklos patvirtinimą, kad yra priimtas į antrosios pakopos nuolatinės studijų formos programą;</text:span></text:p>
      <text:p text:style-name="P63"><text:span text:style-name="T64">3.3</text:span><text:span text:style-name="T65">. kontaktinius duomenis (adresas kilmės valstybėje, elektron</text:span><text:span text:style-name="T66">inis paštas).</text:span></text:p>
      <text:p text:style-name="P67"/>
      <text:p text:style-name="P68"/>
      <text:p text:style-name="P69"><text:span text:style-name="T70">Švietimo ir mokslo ministras<text:s/></text:span><text:span text:style-name="T71"><text:tab/>Gintaras Steponavičius</text:span></text:p>
      <text:p text:style-name="P72"/>
      <text:p text:style-name="P73"><text:span text:style-name="T7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9-18T05:04:00Z</meta:creation-date>
    <dc:date>2015-09-18T05:04:00Z</dc:date>
    <meta:template xlink:href="Normal" xlink:type="simple"/>
    <meta:editing-cycles>2</meta:editing-cycles>
    <meta:editing-duration>PT0S</meta:editing-duration>
    <meta:document-statistic meta:page-count="1" meta:paragraph-count="23" meta:word-count="363" meta:character-count="2852" meta:row-count="86" meta:non-whitespace-character-count="2512"/>
  </office:meta>
</office:document-meta>
</file>