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ŠVIETIMO IR MOKSLO MINISTRAS 2001 M. BIRŽELIO 1 D. ĮSAKYMO NR. 915 „DĖL AUKŠTOSIOS MOKYKLOS IR STUDENTO, STUDIJUOJANČIO VALSTYBĖS<text:s/>FINANSUOJAMOJE VIETOJE, SUTARTIES TIPINĖS FORMOS PATVIRTINIMO“ PRIPAŽINIMO NETEKSIU GALIOS</text:p>
      <text:p text:style-name="P12"/>
      <text:p text:style-name="P13">2004 m. sausio 14 d. Nr. ISAK-35</text:p>
      <text:p text:style-name="P14">Vilnius</text:p>
      <text:p text:style-name="P15"/>
      <text:p text:style-name="P16"><text:span text:style-name="T17">Pripažįstu</text:span><text:span text:style-name="T18"><text:s/>netekusiu galios Lietuvos Respublikos švietimo ir mokslo ministro 2001 m. birželio 1 d. įsakymą Nr. 915 „Dėl a</text:span><text:span text:style-name="T19">ukštosios mokyklos ir studento, studijuojančio valstybės finansuojamoje vietoje, sutarties tipinės formos patvirtinimo“ (Žin., 2001, Nr.<text:s/></text:span><text:a xlink:href="https://www.e-tar.lt/portal/lt/legalAct/TAR.7D98E3BC5F6F" office:target-frame-name="_blank" xlink:show="new"><text:span text:style-name="T20">48-1692</text:span></text:a><text:span text:style-name="T21">).</text:span></text:p>
      <text:p text:style-name="P22"/>
      <text:p text:style-name="P23"/>
      <text:p text:style-name="P24"><text:span text:style-name="T25">ŠVIETIMO IR MOKSLO MINISTR</text:span><text:span text:style-name="T26">AS</text:span><text:span text:style-name="T27"><text:tab/>ALGIRDAS MONKEVIČ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58:00Z</meta:creation-date>
    <dc:date>2015-09-09T02:58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68" meta:row-count="29" meta:non-whitespace-character-count="672"/>
  </office:meta>
</office:document-meta>
</file>