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4 m. birželio 11 d. Nr. 724</text:p>
      <text:p text:style-name="P14">Vilnius</text:p>
      <text:p text:style-name="P15"/>
      <text:p text:style-name="P16"><text:span text:style-name="T17">Vadovaudamasi Lietuvos Respublikos biudžeto sandaros įstatymo (Žin., 1990, Nr.<text:s/>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 15 straipsniu, Lietuvos Respublikos Vyriausybė nutaria:</text:span></text:p>
      <text:p text:style-name="P22"><text:span text:style-name="T23">Skirti iš Lietuvos Respublikos Vyriausybės rezerv</text:span><text:span text:style-name="T24">o Anykščių rajono savivaldybei 10 tūkst. litų žirginio sporto ir folkloro šventės „Bėk bėk, žirgeli“ rengimo išlaidoms iš dalies padengti.</text:span></text:p>
      <text:p text:style-name="P25"/>
      <text:p text:style-name="P26"/>
      <text:p text:style-name="P27">MINISTRAS PIRMININKAS<text:tab/>ALGIRDAS BRAZAUSKAS</text:p>
      <text:p text:style-name="P28"/>
      <text:p text:style-name="P29">FINANSŲ MINISTRAS<text:tab/>ALGIRDAS BUTKEVIČIU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48:00Z</meta:creation-date>
    <dc:date>2015-10-12T20:48:00Z</dc: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07" meta:row-count="34" meta:non-whitespace-character-count="622"/>
  </office:meta>
</office:document-meta>
</file>