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229in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8 m. SPALIO 23 d. ĮSAKYMO Nr. B1-539 „DĖL KINIJOS KILMĖS ARBA IŠ KINIJOS IMPORTUOJAMŲ SUDĖTINIŲ PRODUKTŲ, ĮSKAITANT PAŠARUS, KURIŲ SUDĖTYJE YRA PIENO ARBA PIENO PRODUKTŲ, KONTROLĖS VIETŲ NUSTATYMO“ PAKEITIMO</text:p>
      <text:p text:style-name="P9"/>
      <text:p text:style-name="P10">2011 m. birželio 29 d. Nr. B1-294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u</text:span><text:span text:style-name="T29"><text:s/>Valstybinės maisto ir veterinarijos tarnybos direktoriaus 2008 m. spalio 23 d. įsakymą Nr. B1-539 „Dėl Kinijos kilmės arba iš Kinijos importuojamų sudėtinių produktų, įskaitant pašarus, kurių sudėtyje yra pieno arba pieno produktų, kontrolės vietų nustatymo“ (Žin., 2008, Nr.<text:s/></text:span><text:a xlink:href="https://www.e-tar.lt/portal/lt/legalAct/TAR.C5A8D9A1D21E" office:target-frame-name="_blank" xlink:show="new"><text:span text:style-name="T30">126-4830</text:span></text:a><text:span text:style-name="T31">):</text:span></text:p>
      <text:p text:style-name="P32"><text:span text:style-name="T33">1.1</text:span><text:span text:style-name="T34">. įrašau preambulėje po oficialaus paskelbimo šaltinio „1992, Nr. 2-15“ oficialaus paskelbimo šaltinį „2010, Nr. 148-7563“ ir vietoj žodžių ir skaičių „2008 m. spalio 14 d. Komisijos sprendimo 2008/798/EB, kuriuo nustatomi specialūs reikalavimai, susiję su Kinijos kilmės arba iš Kinijos siunčiamų produktų, kurių sudėtyje yra pieno arba pieno produktų, importu, ir panaikinamas Komisijos sprendimas 2008/757/EB (OL 2008 L 273, p. 18), 2 straipsnio 3 dalį“ žodžius ir skaičius „2009 m. lapkričio 25 d. Komisijos reglamento (EB) Nr. 1135/2009, kuriuo nustatomi specialūs reikalavimai, susiję su Kinijos kilmės arba iš Kinijos siunčiamų tam tikrų produktų importu, ir panaikinamas Komisijos sprendimas 2008/798/EB (OL 2009 L 311, p. 3), 4 straipsnio 3 dalį“;</text:span></text:p>
      <text:p text:style-name="P35"><text:span text:style-name="T36">1.2</text:span><text:span text:style-name="T37">. išdėstau 2 punktą taip:</text:span></text:p>
      <text:p text:style-name="P38"><text:span text:style-name="T39">„</text:span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įsakymo vykdymą Valstybinės maisto ir veterinarijos tarnybos pasienio veterinarijos postams;</text:span></text:p>
      <text:p text:style-name="P47"><text:span text:style-name="T48">2.2</text:span><text:span text:style-name="T49">. įsakymo vykdymo kontrolę Valstybinės maisto ir veterinarijos tarnybos Vidaus audito skyriui.“</text:span></text:p>
      <text:p text:style-name="P50"><text:span text:style-name="T51">2</text:span><text:span text:style-name="T52">.</text:span><text:span text:style-name="T53"><text:s/></text:span><text:span text:style-name="T54">Nustata</text:span><text:span text:style-name="T55">u, kad šis įsakymas įsigalioja nuo 2011 m. liepos 1 d.</text:span></text:p>
      <text:p text:style-name="P56"/>
      <text:p text:style-name="P57"/>
      <text:p text:style-name="P58"><text:span text:style-name="T59">Direktorius<text:s/></text:span><text:span text:style-name="T6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06T10:15:00Z</meta:creation-date>
    <dc:date>2016-04-06T10:15:00Z</dc:date>
    <meta:template xlink:href="Normal" xlink:type="simple"/>
    <meta:editing-cycles>2</meta:editing-cycles>
    <meta:editing-duration>PT0S</meta:editing-duration>
    <meta:document-statistic meta:page-count="1" meta:paragraph-count="136" meta:word-count="371" meta:character-count="2727" meta:row-count="191" meta:non-whitespace-character-count="2492"/>
  </office:meta>
</office:document-meta>
</file>