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GRUODŽIO 30 D. NUTARIMO NR. 1524 „DĖL EUROPOS SUTARTIES, STEIGIANČIOS ASOCIACIJĄ TARP EUROPOS BENDRIJŲ BEI JŲ ŠALIŲ NARIŲ, IŠ VIENOS PUSĖS, IR LIETUVOS RESPUBLIKOS, IŠ KITOS PUSĖS, VYKDYMO“ DALINIO PAKEITIMO</text:p>
      <text:p text:style-name="P14"/>
      <text:p text:style-name="P15">2001 m. birželio 27 d. Nr. 78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8 m. gruodžio 30 d. nutarimą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25">115-3258</text:span></text:a><text:span text:style-name="T26">; 2000, Nr.<text:s/></text:span><text:a xlink:href="https://www.e-tar.lt/portal/lt/legalAct/TAR.0A1CA3ABB92B" office:target-frame-name="_blank" xlink:show="new"><text:span text:style-name="T27">111-3591</text:span></text:a><text:span text:style-name="T28">) ir išdėstyti 1 priedo 2 sąrašo „Prekių, importuojamų iš Europos Sąjungos valstybių, kvotos ir jų metinis padidėjimas“ lentelės paskutiniosios skilties pavadinimą taip:</text:span></text:p>
      <text:p text:style-name="P29"><text:span text:style-name="T30">„Kvotos metinis padidėjimas (tonomis) nuo 2002 m. liepos 1 d.“.</text:span></text:p>
      <text:p text:style-name="P31"/>
      <text:p text:style-name="P32"/>
      <text:p text:style-name="P33"/>
      <text:p text:style-name="P34">L. E. ŪKIO MINISTRO PAREIGAS,</text:p>
      <text:p text:style-name="P35">L. E. MINISTRO PIRMININKO PAREIGAS<text:tab/>EUGENIJUS GENTVILAS</text:p>
      <text:p text:style-name="P36"/>
      <text:p text:style-name="P37"/>
      <text:p text:style-name="P38"/>
      <text:p text:style-name="P39">L. E. UŽSIENIO REIKALŲ MINISTRO PAREIGAS<text:tab/>ANTANAS VALION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4T11:55:00Z</meta:creation-date>
    <dc:date>2019-05-24T11:55:00Z</dc:date>
    <meta:template xlink:href="Normal.dotm" xlink:type="simple"/>
    <meta:editing-cycles>2</meta:editing-cycles>
    <meta:editing-duration>PT0S</meta:editing-duration>
    <meta:document-statistic meta:page-count="1" meta:paragraph-count="20" meta:word-count="146" meta:character-count="1228" meta:row-count="55" meta:non-whitespace-character-count="1102"/>
  </office:meta>
</office:document-meta>
</file>