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text-transform="uppercase" fo:color="#000000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LIETUVOS STATISTIKOS DEPARTAMENTO</text:p>
      <text:p text:style-name="P2"><text:span text:style-name="T3">i n f o r m a c i n i s <text:s/></text:span><text:span text:style-name="T4"><text:s text:c="3"/></text:span><text:span text:style-name="T5">p r a n e š i m a s</text:span></text:p>
      <text:p text:style-name="P6"/>
      <text:p text:style-name="P7">DĖL ŽYMINIam MOKESČIui IR TEISMO BAUDoms INDEKSuoti Taikomo VARTOTOJŲ KAINŲ INDEKSO</text:p>
      <text:p text:style-name="P8"/>
      <text:p text:style-name="P9">2013 m. spalio 10 d. Nr. 17</text:p>
      <text:p text:style-name="P10"/>
      <text:p text:style-name="P11">Lietuvos statistikos departamentas, vadovaudamasis Lietuvos Respublikos Vyriausybės 2002 m. birželio 4 d. nutarimo Nr. 816 „Dėl įgaliojimų suteikimo įgyvendinant Lietuvos Respublikos civilinio proceso kodekso patvirtinimo, įsigaliojimo ir įgyvendinimo įstatymą“ (Žin., 2002, Nr. 56-2259) 2 punktu ir Lietuvos Respublikos civilinio proceso kodekso (Žin., 2002, Nr. 36-1340) 82 straipsnio 2 dalimi, praneša, kad vartotojų kainų indeksai sudarė:</text:p>
      <text:p text:style-name="P12"/>
      <text:p text:style-name="P13">2013 m. rugsėjo mėn., palyginti su 2003 m. sausio mėn., – 144,4;</text:p>
      <text:p text:style-name="P14">2013 m. rugsėjo mėn., palyginti su 2011 m. spalio mėn., – 103,7.</text:p>
      <text:p text:style-name="P15"/>
      <text:p text:style-name="P16">Generalinė direktorė<text:tab/>Vilija Lapėnienė</text:p>
      <text:p text:style-name="P17"/>
      <text:p text:style-name="P18">___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tru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dc:description/>
    <dc:subject/>
    <meta:initial-creator>Rima</meta:initial-creator>
    <dc:creator>Tadeuš Buivid</dc:creator>
    <meta:creation-date>2013-12-28T20:41:00Z</meta:creation-date>
    <dc:date>2013-12-28T20:41:00Z</dc:date>
    <meta:template xlink:href="LLD2Txt" xlink:type="simple"/>
    <meta:editing-cycles>2</meta:editing-cycles>
    <meta:editing-duration>PT0S</meta:editing-duration>
    <meta:document-statistic meta:page-count="1" meta:paragraph-count="1" meta:word-count="528" meta:character-count="829" meta:row-count="2" meta:non-whitespace-character-count="302"/>
  </office:meta>
</office:document-meta>
</file>