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TOVAVIMO TARPTAUTINĖSE ORGANIZACIJOSE</text:p>
      <text:p text:style-name="P12"/>
      <text:p text:style-name="P13">1996 m. spalio 4 d. Nr. 116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vesti Lietuvos standartizacijos departame</text:span><text:span text:style-name="T22">ntui prie Valdymo reformų ir savivaldybių reikalų ministerijos atstovauti Lietuvos Respublikai šiose tarptautinėse organizacijose:</text:span></text:p>
      <text:p text:style-name="P23">Tarptautinėje standartizacijos organizacijoje (ISO);</text:p>
      <text:p text:style-name="P24">Tarptautinėje elektrotechnikos komisijoje (IEC);</text:p>
      <text:p text:style-name="P25">Tarptautinėje teisinės<text:s/>metrologijos organizacijoje (OIML);</text:p>
      <text:p text:style-name="P26">Europos standartizacijos komitete (CEN);</text:p>
      <text:p text:style-name="P27">Europos elektrotechnikos standartizacijos komitete (CENELEC);</text:p>
      <text:p text:style-name="P28">Europos telekomunikacijų standartų institute (ETSI);</text:p>
      <text:p text:style-name="P29">Vidurio ir Rytų Europos valstybių metrologijos įstaigų organizacijoje (COOMET).</text:p>
      <text:p text:style-name="P30"/>
      <text:p text:style-name="P31"/>
      <text:p text:style-name="P32">MINISTRAS PIRMININKAS<text:tab/>MINDAUGAS STANKEVIČIUS</text:p>
      <text:p text:style-name="P33"/>
      <text:p text:style-name="P34">KULTŪROS MINISTRAS, PAVADUOJANTIS</text:p>
      <text:p text:style-name="P35">VALDYMO REFORMŲ IR SAVIVALDYBIŲ REIKALŲ MINISTRĄ<text:tab/>JUOZAS NEKROŠ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0:00Z</meta:creation-date>
    <dc:date>2015-10-03T05:50:00Z</dc:date>
    <meta:template xlink:href="Normal" xlink:type="simple"/>
    <meta:editing-cycles>2</meta:editing-cycles>
    <meta:editing-duration>PT0S</meta:editing-duration>
    <meta:document-statistic meta:page-count="1" meta:paragraph-count="20" meta:word-count="98" meta:character-count="900" meta:row-count="35" meta:non-whitespace-character-count="822"/>
  </office:meta>
</office:document-meta>
</file>