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3 M. SPALIO 14 D. NUTARIMO NR. 768 „DĖL KVALIFIKACINIŲ AUKŠTOJO IŠSILAVINIMO NUOSTATŲ BEI AUKŠTŲJŲ MOKYKLŲ STEIGIMO IR ATESTAVIMO NUOSTATŲ PATVIRTINIMO“ DALINIO PAKEITIMO</text:p>
      <text:p text:style-name="P13"/>
      <text:p text:style-name="P14">1997 m. sausio 31 d. Nr. 80</text:p>
      <text:p text:style-name="P15">Vilnius</text:p>
      <text:p text:style-name="P16"/>
      <text:p text:style-name="P17"><text:span text:style-name="T18">Siekdama sudaryti galimybę aukštesniųjų mokyklų absolventams tęsti studijas aukštosiose mokyklose ir taupyti valstybės lėšas, Lietuvos Respublikos Vyriausybė<text:s/></text:span><text:span text:style-name="T19">nutari</text:span><text:span text:style-name="T20">a:</text:span></text:p>
      <text:p text:style-name="P21"><text:span text:style-name="T22">1</text:span><text:span text:style-name="T23">. Iš dalies pakeičiant Kvalifikacinius aukštojo išsilavinimo nuostatus, patvirtintus Lietuvos Respublikos Vyriausybės 1993 m. spalio 14 d. nutarimu Nr. 768 „Dėl Kvalifikacinių aukštojo išsilavinimo nuostatų bei Aukštųjų mokyklų steigimo ir atestavimo nuostatų patvirtinimo“ (Žin., 1993, Nr.<text:s/></text:span><text:a xlink:href="https://www.e-tar.lt/portal/lt/legalAct/TAR.F42EFA201CFD" office:target-frame-name="_blank" xlink:show="new"><text:span text:style-name="T24">54-1057</text:span></text:a><text:span text:style-name="T25">; 1996, Nr.<text:s/></text:span><text:a xlink:href="https://www.e-tar.lt/portal/lt/legalAct/TAR.12E86394A351" office:target-frame-name="_blank" xlink:show="new"><text:span text:style-name="T26">105-2407</text:span></text:a><text:span text:style-name="T27">), išdėstyti 17 punkto antrąją pastraipą taip:</text:span></text:p>
      <text:p text:style-name="P28"><text:span text:style-name="T29">„Tam tikrus dalykus studentas gali studijuoti kitose (ir užsienio) aukštosiose mokyklose. Aukštoji mokykla turi teisę įskaityti aukštesniosiose mokyklose studijuotus modulius, kurie yra pripažinti toje aukštojoje mokykloje. Tačiau visais šiais atvejais aukštoji mokykla gali teikti studijų kvalifikacinį laipsnį arba profesinę kvalifikaciją tik tiems asmenims, kurie paskutiniuosius metus studijavo toje aukštojoje mokykloje“.</text:span></text:p>
      <text:p text:style-name="P30"><text:span text:style-name="T31">2</text:span><text:span text:style-name="T32">. Pavesti Švietimo ir mokslo ministerijai parengti ir suderinus su Lietuvos aukštųjų mokyklų rektorių konferencija patvirtinti aukštesniosiose mokyklose dėstomų studijų modulių pripažinimo aukštosiose mokyklose tvarką.</text:span></text:p>
      <text:p text:style-name="P33"/>
      <text:p text:style-name="P34"/>
      <text:p text:style-name="P35"/>
      <text:p text:style-name="P36">MINISTRAS PIRMININKAS<text:tab/>GEDIMINAS VAGNORIUS</text:p>
      <text:p text:style-name="P37"/>
      <text:p text:style-name="P38"/>
      <text:p text:style-name="P39"/>
      <text:p text:style-name="P40">ŠVIETIMO IR MOKSLO MINISTRAS<text:tab/>ZIGMAS ZINKE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1:02:00Z</meta:creation-date>
    <dc:date>2020-01-22T11:02:00Z</dc:date>
    <meta:template xlink:href="Normal.dotm" xlink:type="simple"/>
    <meta:editing-cycles>2</meta:editing-cycles>
    <meta:editing-duration>PT0S</meta:editing-duration>
    <meta:document-statistic meta:page-count="1" meta:paragraph-count="8" meta:word-count="220" meta:character-count="1758" meta:row-count="24" meta:non-whitespace-character-count="1546"/>
  </office:meta>
</office:document-meta>
</file>