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style:style>
    <style:style style:name="P12" style:parent-style-name="Normal" style:family="paragraph">
      <style:paragraph-properties fo:widows="0" fo:orphans="0" fo:text-align="center" fo:background-color="#FFFFFF"/>
      <style:text-properties fo:color="#000000"/>
    </style:style>
    <style:style style:name="P13" style:parent-style-name="Normal" style:family="paragraph">
      <style:paragraph-properties fo:widows="0" fo:orphans="0" fo:text-align="center" fo:background-color="#FFFFFF"/>
      <style:text-properties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fo:letter-spacing="0.0416in"/>
    </style:style>
    <style:style style:name="T29" style:parent-style-name="DefaultParagraphFont" style:family="text">
      <style:text-properties fo:font-weight="bold" style:font-weight-asian="bold" style:font-weight-complex="bold"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color="#000000" fo:letter-spacing="0.0416in"/>
    </style:style>
    <style:style style:name="T37" style:parent-style-name="DefaultParagraphFont" style:family="text">
      <style:text-properties fo:font-weight="bold" style:font-weight-asian="bold" style:font-weight-complex="bold" fo:color="#000000" fo:letter-spacing="0.0138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indent="0.4923in" fo:background-color="#FFFFFF">
        <style:tab-stops>
          <style:tab-stop style:type="left" style:position="3.6812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margin-left="3.1666in" fo:text-indent="0.4923in" fo:background-color="#FFFFFF">
        <style:tab-stops/>
      </style:paragraph-properties>
      <style:text-properties fo:color="#000000"/>
    </style:style>
    <style:style style:name="P68" style:parent-style-name="Normal" style:family="paragraph">
      <style:paragraph-properties fo:widows="0" fo:orphans="0" fo:margin-left="3.1666in" fo:text-indent="0.4923in" fo:background-color="#FFFFFF">
        <style:tab-stops/>
      </style:paragraph-properties>
      <style:text-properties fo:color="#000000"/>
    </style:style>
    <style:style style:name="P69" style:parent-style-name="Normal" style:family="paragraph">
      <style:paragraph-properties fo:widows="0" fo:orphans="0" fo:margin-left="3.1666in" fo:text-indent="0.4923in" fo:background-color="#FFFFFF">
        <style:tab-stops/>
      </style:paragraph-properties>
      <style:text-properties fo:color="#000000"/>
    </style:style>
    <style:style style:name="P70" style:parent-style-name="Normal" style:family="paragraph">
      <style:paragraph-properties fo:widows="0" fo:orphans="0" fo:margin-left="3.1666in" fo:text-indent="0.4923in" fo:background-color="#FFFFFF">
        <style:tab-stops/>
      </style:paragraph-properties>
      <style:text-properties fo:color="#000000"/>
    </style:style>
    <style:style style:name="P71" style:parent-style-name="Normal" style:family="paragraph">
      <style:paragraph-properties fo:widows="0" fo:orphans="0" fo:margin-left="3.1666in" fo:text-indent="0.4923in" fo:background-color="#FFFFFF">
        <style:tab-stops/>
      </style:paragraph-properties>
      <style:text-properties fo:color="#000000"/>
    </style:style>
    <style:style style:name="P72" style:parent-style-name="Normal" style:family="paragraph">
      <style:paragraph-properties fo:widows="0" fo:orphans="0" fo:margin-left="3.1666in" fo:text-indent="0.4923in" fo:background-color="#FFFFFF">
        <style:tab-stops/>
      </style:paragraph-properties>
      <style:text-properties fo:color="#000000"/>
    </style:style>
    <style:style style:name="P73" style:parent-style-name="Normal" style:family="paragraph">
      <style:paragraph-properties fo:widows="0" fo:orphans="0" fo:margin-left="3.1666in" fo:text-indent="0.4923in" fo:background-color="#FFFFFF">
        <style:tab-stops/>
      </style:paragraph-properties>
      <style:text-properties fo:color="#000000"/>
    </style:style>
    <style:style style:name="P74" style:parent-style-name="Normal" style:family="paragraph">
      <style:paragraph-properties fo:widows="0" fo:orphans="0" fo:margin-left="3.1666in" fo:text-indent="0.4923in" fo:background-color="#FFFFFF">
        <style:tab-stops/>
      </style:paragraph-properties>
      <style:text-properties fo:color="#000000"/>
    </style:style>
    <style:style style:name="P75" style:parent-style-name="Normal" style:family="paragraph">
      <style:paragraph-properties fo:text-align="center"/>
    </style:style>
    <style:style style:name="T76"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PRAŠYMO PRIĖMIMO</text:p>
      <text:p text:style-name="P12"/>
      <text:p text:style-name="P13">2007 m. kovo 21 d.<text:s/></text:p>
      <text:p text:style-name="P14">Vilnius</text:p>
      <text:p text:style-name="P15"/>
      <text:p text:style-name="P16"><text:span text:style-name="T17">Lietuvos Respublikos Konstitucinis Teismas, susidedantis iš Konstitucinio Teismo teisėjų Armano</text:span><text:span text:style-name="T18"><text:s/>Abramavičiaus, Tomos Birmontienės, Egidijaus Kūrio, Kęstučio Lapinsko, Zenono Namavičiaus, Ramutės Ruškytės, Vytauto Sinkevičiaus, Stasio Stačioko, Romualdo Kęstučio Urbaičio,</text:span></text:p>
      <text:p text:style-name="P19"><text:span text:style-name="T20">sekretoriaujant Daivai Pitrėnaitei,</text:span></text:p>
      <text:p text:style-name="P21">Konstitucinio Teismo tvarkomajame posėdyje apsvarstė Vilniaus apygardos administracinio teismo prašymą (prašymas Nr. 1B-08) ištirti:</text:p>
      <text:p text:style-name="P22">– ar Lietuvos Respublikos teritorijų planavimo įstatymo (2004 m. sausio 15 d. redakcija) 22 straipsnio 6 dalis (2006 m. birželio 8 d. redakcija) ta apimtimi, kuria,<text:s/>pasak pareiškėjo, nėra nustatyta, kad detalieji planai, keičiantys pagrindinę tikslinę žemės naudojimo paskirtį iš miškų ūkio į kitos paskirties žemę, rengiami, kai toks keitimas yra numatytas savivaldybės ar jos dalies bendruosiuose, taip pat specialiuosiuose planuose, neprieštarauja Lietuvos Respublikos Konstitucijos 46 straipsnio 3 daliai, 54 straipsnio 1 daliai, konstituciniam teisinės valstybės principui;</text:p>
      <text:p text:style-name="P23">– ar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as ta apimtimi, kuria, pasak pareiškėjo, nėra nustatyta, kad detaliojo teritorijų planavimo organizatoriaus teisės ir pareigos gali būti perduodamos ir sutartis sudaroma, taip pat pagrindinė tikslinė žemės naudojimo paskirtis iš miškų ūkio į kitos paskirties žemę statinių statybai ir kitai veiklai plėtoti gali būti keičiama, jeigu toks keitimas yra numatytas savivaldybės ar jos dalies (miestų, miestelių) bendruosiuose, taip pat specialiuosiuose planuose, neprieštarauja Lietuvos Respublikos Konstitucijos 46 straipsnio 3<text:s/>daliai, 54 straipsnio 1 daliai, konstituciniam teisinės valstybės principui, Lietuvos Respublikos teritorijų planavimo įstatymo (2004 m. sausio 15 d. redakcija) 24 straipsnio 4 daliai (2006 m. birželio 8 d. redakcija), Lietuvos Respublikos miškų įstatymo<text:s/>(2001 m. balandžio 10 d. redakcija) 11 straipsnio 1 daliai;</text:p>
      <text:p text:style-name="P24">– ar Lietuvos Respublikos Vyriausybės 2002 m. gegužės 9 d. nutarimo Nr. 641 „Dėl Miško žemės pavertimo kitomis naudmenomis tvarkos patvirtinimo“ 1 punktu patvirtintos Miško žemės pavertimo kitomis<text:s/>naudmenomis tvarkos 7.4 punktas neprieštarauja Lietuvos Respublikos Konstitucijos 54 straipsniui, Lietuvos Respublikos miškų įstatymo (2001 m. balandžio 10 d. redakcija) 11 straipsnio 1 daliai, Lietuvos Respublikos teritorijų planavimo įstatymo (2004 m. sausio 15 d. redakcija) 24 straipsnio 4 daliai (2006 m. birželio 8 d. redakcija), 26 straipsnio 3 daliai (2006 m. birželio 8 d. redakcija).</text:p>
      <text:p text:style-name="P25">Konstitucinis Teismas</text:p>
      <text:p text:style-name="P26"/>
      <text:p text:style-name="P27"><text:span text:style-name="T28">konstatuoj</text:span><text:span text:style-name="T29">a:</text:span></text:p>
      <text:p text:style-name="P30"/>
      <text:p text:style-name="P31">Pareiškėjo – Vilniaus apygardos administracinio teismo prašymas (prašymas Nr. 1B-08) iš esmės atitinka Konstitucinio Teismo įstatyme nustatytus reikalavimus.</text:p>
      <text:p text:style-name="P32">Vadovaudamasis Lietuvos Respublikos Konstitucijos 102 straipsnio 1 dalimi, Lietuvos Respublikos Konstitucinio Teismo įstatymo 28 straipsnio 1 dalimi ir 67 straipsniu,<text:s/></text:p>
      <text:soft-page-break/>
      <text:p text:style-name="P33">Lietuvos Respublikos Konstitucinis Teismas</text:p>
      <text:p text:style-name="P34"/>
      <text:p text:style-name="P35"><text:span text:style-name="T36">nusprendži</text:span><text:span text:style-name="T37">a:</text:span></text:p>
      <text:p text:style-name="P38"/>
      <text:p text:style-name="P39">Priimti pareiškėjo – Vilniaus apygardos administracinio teismo prašymą (prašymas Nr. 1B-08) ištirti:</text:p>
      <text:p text:style-name="P40"><text:span text:style-name="T41">– ar Lietuvos Respublikos teritorijų planavimo įstatymo (2004 m. sausio 15 d. redakcija) 22 straipsnio 6 dalis (2006 m. birželio 8 d. redakcija; Žin., 2006, Nr.<text:s/></text:span><text:a xlink:href="https://www.e-tar.lt/portal/lt/legalAct/TAR.3C32BA5677B5" office:target-frame-name="_blank" xlink:show="new"><text:span text:style-name="T42">66-2429</text:span></text:a><text:span text:style-name="T43">) ta apim</text:span><text:span text:style-name="T44">timi, kuria, pasak pareiškėjo, nėra nustatyta, kad detalieji planai, keičiantys pagrindinę tikslinę žemės naudojimo paskirtį iš miškų ūkio į kitos paskirties žemę, rengiami, kai toks keitimas yra numatytas savivaldybės ar jos dalies bendruosiuose, taip pat</text:span><text:span text:style-name="T45"><text:s/>specialiuosiuose planuose, neprieštarauja Lietuvos Respublikos Konstitucijos 46 straipsnio 3 daliai, 54 straipsnio 1 daliai, konstituciniam teisinės valstybės principui;</text:span></text:p>
      <text:p text:style-name="P46"><text:span text:style-name="T47">– ar Lietuvos Respublikos Vyriausybės 2004 m. gegužės 26 d. nutarimu Nr. 635 „Dėl Det</text:span><text:span text:style-name="T48">aliojo teritorijų planavimo organizatoriaus teisių ir pareigų perdavimo ir sutarties sudarymo tvarkos aprašo patvirtinimo“ patvirtinto Detaliojo teritorijų planavimo organizatoriaus teisių ir pareigų perdavimo ir sutarties sudarymo tvarkos aprašo 7.2 punkt</text:span><text:span text:style-name="T49">as (Vyriausybės 2007 m. sausio 15 d. nutarimo Nr. 36 redakcija; Žin., 2007, Nr.<text:s/></text:span><text:a xlink:href="https://www.e-tar.lt/portal/lt/legalAct/TAR.E82258EC8376" office:target-frame-name="_blank" xlink:show="new"><text:span text:style-name="T50">7-281</text:span></text:a><text:span text:style-name="T51">) ta apimtimi, kuria, pasak pareiškėjo, nėra nustatyta, kad detaliojo teritorijų planavimo<text:s/></text:span><text:span text:style-name="T52">organizatoriaus teisės ir pareigos gali būti perduodamos ir sutartis sudaroma, taip pat pagrindinė tikslinė žemės naudojimo paskirtis iš miškų ūkio į kitos paskirties žemę statinių statybai ir kitai veiklai plėtoti gali būti keičiama, jeigu toks keitimas y</text:span><text:span text:style-name="T53">ra numatytas savivaldybės ar jos dalies (miestų, miestelių) bendruosiuose, taip pat specialiuosiuose planuose, neprieštarauja Lietuvos Respublikos Konstitucijos 46 straipsnio 3 daliai, 54 straipsnio 1 daliai, konstituciniam teisinės valstybės principui, Li</text:span><text:span text:style-name="T54">etuvos Respublikos teritorijų planavimo įstatymo (2004 m. sausio 15 d. redakcija) 24 straipsnio 4 daliai (2006 m. birželio 8 d. redakcija), Lietuvos Respublikos miškų įstatymo (2001 m. balandžio 10 d. redakcija) 11 straipsnio 1 daliai;</text:span></text:p>
      <text:p text:style-name="P55"><text:span text:style-name="T56">– ar Lietuvos Respub</text:span><text:span text:style-name="T57">likos Vyriausybės 2002 m. gegužės 9 d. nutarimo Nr. 641 „Dėl Miško žemės pavertimo kitomis naudmenomis tvarkos patvirtinimo“ 1 punktu patvirtintos Miško žemės pavertimo kitomis naudmenomis tvarkos 7.4 punktas (Žin., 2002, Nr.<text:s/></text:span><text:a xlink:href="https://www.e-tar.lt/portal/lt/legalAct/TAR.07F74FF21E5D" office:target-frame-name="_blank" xlink:show="new"><text:span text:style-name="T58">48-1840</text:span></text:a><text:span text:style-name="T59">) neprieštarauja Lietuvos Respublikos Konstitucijos 54 straipsniui, konstituciniam teisinės valstybės principui, Lietuvos Respublikos miškų įstatymo (2001 m. balandžio 10 d. redakcija) 11 straipsnio 1</text:span><text:span text:style-name="T60"><text:s/>daliai, Lietuvos Respublikos teritorijų planavimo įstatymo (2004 m. sausio 15 d. redakcija) 24 straipsnio 4 daliai (2006 m. birželio 8 d. redakcija), 26 straipsnio 3 daliai (2006 m. birželio 8 d. redakcija).</text:span></text:p>
      <text:p text:style-name="P61"/>
      <text:p text:style-name="P62"/>
      <text:p text:style-name="P63"><text:span text:style-name="T64">Konstitucinio Teismo teisėjai:</text:span><text:span text:style-name="T65"><text:tab/>Armanas Ab</text:span><text:span text:style-name="T66">ramavičius</text:span></text:p>
      <text:p text:style-name="P67">Toma Birmontienė</text:p>
      <text:p text:style-name="P68">Egidijus Kūris</text:p>
      <text:p text:style-name="P69">Kęstutis Lapinskas</text:p>
      <text:p text:style-name="P70">Zenonas Namavičius</text:p>
      <text:p text:style-name="P71">Ramutė Ruškytė</text:p>
      <text:p text:style-name="P72">Vytautas Sinkevičius</text:p>
      <text:p text:style-name="P73">Stasys Stačiokas</text:p>
      <text:p text:style-name="P74">Romualdas Kęstutis Urbaitis</text:p>
      <text:p text:style-name="P75"><text:span text:style-name="T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2:50:00Z</meta:creation-date>
    <dc:date>2015-08-31T02:50:00Z</dc:date>
    <meta:template xlink:href="Normal" xlink:type="simple"/>
    <meta:editing-cycles>2</meta:editing-cycles>
    <meta:editing-duration>PT0S</meta:editing-duration>
    <meta:document-statistic meta:page-count="2" meta:paragraph-count="37" meta:word-count="833" meta:character-count="6408" meta:row-count="112" meta:non-whitespace-character-count="5612"/>
  </office:meta>
</office:document-meta>
</file>