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LIETUVOS RESPUBLIKOS VYRIAUSYBĖS NUTARIMŲ PRIPAŽINIMO NETEKUSIAIS GALIOS</text:p>
      <text:p text:style-name="P15"/>
      <text:p text:style-name="P16">2005 m. sausio 20 d. Nr. 46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</text:span><text:span text:style-name="T24">ipažinti netekusiais galios:</text:span></text:p>
      <text:p text:style-name="P25"><text:span text:style-name="T26">1</text:span><text:span text:style-name="T27">. Lietuvos Respublikos Vyriausybės 1991 m. vasario 13 d. nutarimą Nr. 66 „Dėl akcijų paskirstymo darbuotojams tvarkos“ (Žin., 1991, Nr.<text:s/></text:span><text:a xlink:href="https://www.e-tar.lt/portal/lt/legalAct/TAR.2878DD7DAE70" office:target-frame-name="_blank" xlink:show="new"><text:span text:style-name="T28">7-208</text:span></text:a><text:span text:style-name="T29">).</text:span></text:p>
      <text:p text:style-name="P30"><text:span text:style-name="T31">2</text:span><text:span text:style-name="T32">. Lietuvos Respublikos Vyriausybės 1991 m. liepos 22 d. nutarimą Nr. 291 „Dėl Lietuvos Respublikos laikinojo įstatymo „Dėl darbuotojų privataus kapitalo kaupimo valstybinėse įmonėse“ įgyvendinimo tvarkos“ (Žin., 1991, Nr.<text:s/></text:span><text:a xlink:href="https://www.e-tar.lt/portal/lt/legalAct/TAR.DC7C1EA38E7A" office:target-frame-name="_blank" xlink:show="new"><text:span text:style-name="T33">23-627</text:span></text:a><text:span text:style-name="T34">).</text:span></text:p>
      <text:p text:style-name="P35"><text:span text:style-name="T36">3</text:span><text:span text:style-name="T37">. Lietuvos Respublikos Vyriausybės 1991 m. spalio 30 d. nutarimą Nr. 444 „Dėl žemės ūkio įmonių, kurioms leidžiama kaupti privatų kapitalą pagal Lietuvos Respublikos laikinąjį įstatymą „Dėl d</text:span><text:span text:style-name="T38">arbuotojų privataus kapitalo kaupimo valstybinėse įmonėse“, sąrašo patvirtinimo“.</text:span></text:p>
      <text:p text:style-name="Normal"/>
      <text:p text:style-name="Normal"/>
      <text:p text:style-name="P39">MINISTRAS PIRMININKAS<text:tab/>ALGIRDAS BRAZAUSKAS</text:p>
      <text:p text:style-name="P40"/>
      <text:p text:style-name="P41">ŪKIO MINISTRAS<text:tab/>VIKTOR USPASKICH</text:p>
      <text:p text:style-name="P42">______________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05:00Z</meta:creation-date>
    <dc:date>2015-08-11T01:05:00Z</dc: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1159" meta:row-count="56" meta:non-whitespace-character-count="1019"/>
  </office:meta>
</office:document-meta>
</file>