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 style:font-style-complex="italic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4 M. LAPKRIČIO 16 D. ĮSAKYMO NR. V-810 „DĖL ANTI-D IMUNOGLOBULINO, UŽ KURĮ<text:s/></text:span><text:span text:style-name="T6">APMOKA</text:span><text:span text:style-name="T7"><text:s/></text:span><text:span text:style-name="T8">NACIONALINIS KRAUJO CENTRAS IŠ NACIONALINEI KRAUJO PROGRAMAI SKIRTŲ PRIVALOMOJO SVEIKATOS DRAUDIMO FONDO BIUDŽETO LĖŠŲ, SKYRIMO INDIKACIJŲ IR ATSKAITOMYBĖS TVARKOS APRAŠO PATVIRTINIMO“ PAKEITIMO</text:span></text:p>
      <text:p text:style-name="P9"/>
      <text:p text:style-name="P10">2008 m. balandžio 1 d. Nr. V-240</text:p>
      <text:p text:style-name="P11">Vilnius</text:p>
      <text:p text:style-name="P12"/>
      <text:p text:style-name="P13"/>
      <text:p text:style-name="P14">Vadovaudamasis Lietuvos Respublikos sveikatos apsaugos ministro 2008 m. sausio 18 d. įsakymo Nr. V-63 „Dėl Nacionalinės kraujo programos finansavimo funkcijos perėmimo“ 1 punktu bei siekdamas užtikrinti racionalų Privalomojo sveikatos draudimo fondo biudžeto lėšų, skirtų Nacionalinei kraujo programai finansuoti, naudojimą,<text:s/><text:span text:style-name="T15">pakeičiu</text:span><text:s/>Lietuvos Respublikos sveikatos apsaugos ministro 2004 m. lapkričio 16 d. įsakymą Nr. V-810 „Dėl Anti-D imunoglobulino, už kurį apmoka Nacionalinis kraujo centras iš Nacionalinei kraujo programai skirtų Privalomojo sveikatos draudimo fondo biudžeto lėšų, skyrimo indikacijų ir atskaitomybės tvarkos aprašo patvirtinimo“ (Žin., 2004, Nr.<text:s/><text:a xlink:href="https://www.e-tar.lt/portal/lt/legalAct/TAR.C442DAFBACBC" office:target-frame-name="_blank" xlink:show="new"><text:span text:style-name="T16">171-6344</text:span></text:a>; 2006, Nr.<text:s/><text:a xlink:href="https://www.e-tar.lt/portal/lt/legalAct/TAR.3270E007571A" office:target-frame-name="_blank" xlink:show="new"><text:span text:style-name="T17">28-949</text:span></text:a><text:s/>):</text:p>
      <text:p text:style-name="P18">1. Išdėstau įsakymo pavadinimą taip:</text:p>
      <text:p text:style-name="P19"><text:span text:style-name="T20">„</text:span><text:span text:style-name="T21">DĖL ANTI-D IMUNOGLOBULINO, APMOKAMO IŠ PRIVALOMOJO SVEIKATOS DRAUDIMO FONDO BIUDŽETO, SKYRIMO INDIKACIJŲ IR ATSKAITOMYBĖS TVARKOS APRAŠO PATVIRTINIMO</text:span><text:span text:style-name="T22">“</text:span></text:p>
      <text:p text:style-name="P23">2. Išdėstau 1 punktą taip:</text:p>
      <text:p text:style-name="P24">„1.<text:s/><text:span text:style-name="T25">Tvirtinu</text:span><text:s/>Anti-D imunoglobulino, apmokamo iš Privalomojo sveikatos draudimo fondo biudžeto, skyrimo indikacijų ir atskaitomybės tvarkos aprašą (pridedama).“</text:p>
      <text:p text:style-name="P26">3. Įsakymu patvirtinto Anti-D imunoglobulino, už kurį apmoka Nacionalinis kraujo centras iš Nacionalinei kraujo programai skirtų Privalomojo sveikatos draudimo fondo biudžeto lėšų, skyrimo indikacijų ir atskaitomybės tvarkos aprašo:</text:p>
      <text:p text:style-name="P27">3.1. Išdėstau pavadinimą taip:</text:p>
      <text:p text:style-name="P28"><text:span text:style-name="T29">„</text:span><text:span text:style-name="T30">ANTI-D IMUNOGLOBULINO, APMOKAMO IŠ PRIVALOMOJO SVEIKATOS DRAUDIMO FONDO BIUDŽETO, SKYRIMO INDIKACIJŲ IR ATSKAITOMYBĖS TVARKOS APRAŠAS</text:span><text:span text:style-name="T31">“</text:span></text:p>
      <text:p text:style-name="P32">3.2. Išdėstau 1 punktą taip:</text:p>
      <text:p text:style-name="P33">„1. Anti-D imunoglobulinas, kurį apmoka Valstybinė ligonių kasa prie Sveikatos apsaugos ministerijos iš Privalomojo sveikatos draudimo fondo biudžeto lėšų, skiriamas apdraustoms privalomuoju sveikatos draudimu moterims.“</text:p>
      <text:p text:style-name="P34">3.3. Išdėstau 10 punktą taip:</text:p>
      <text:p text:style-name="P35">„10. Asmens sveikatos priežiūros įstaigos atsiskaito už praėjusį ketvirtį suvartotą anti-D imunoglobuliną Valstybinės ligonių kasos prie Sveikatos apsaugos ministerijos nustatyta tvarka.“</text:p>
      <text:p text:style-name="P36"/>
      <text:p text:style-name="P37"/>
      <text:p text:style-name="P38"/>
      <text:p text:style-name="P39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1-22T06:24:00Z</meta:creation-date>
    <dc:date>2018-01-22T06:24:00Z</dc:date>
    <meta:template xlink:href="Normal.dotm" xlink:type="simple"/>
    <meta:editing-cycles>2</meta:editing-cycles>
    <meta:editing-duration>PT0S</meta:editing-duration>
    <meta:document-statistic meta:page-count="1" meta:paragraph-count="29" meta:word-count="336" meta:character-count="2634" meta:row-count="101" meta:non-whitespace-character-count="2327"/>
  </office:meta>
</office:document-meta>
</file>