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OJO VALSTYBINIO VETERINARIJOS INSPEKTORIAUS</text:span></text:p>
      <text:p text:style-name="P9"/>
      <text:p text:style-name="P10">Į S A K Y M A S</text:p>
      <text:p text:style-name="P11">DĖL SAUSŲ PIENO PRODUKTŲ EKSPORTO Į EUROPOS SĄJUNGOS ŠALIS</text:p>
      <text:p text:style-name="P12"/>
      <text:p text:style-name="P13">2002 m. liepos 10 d. Nr. I-19</text:p>
      <text:p text:style-name="P14">Vilnius</text:p>
      <text:p text:style-name="P15"/>
      <text:p text:style-name="P16"><text:span text:style-name="T17">Vadovaudamasis Veterinarijos įst</text:span><text:span text:style-name="T18">atymu (Žin., 1992, Nr.<text:s/></text:span><text:a xlink:href="https://www.e-tar.lt/portal/lt/legalAct/TAR.97BDCD719E57" office:target-frame-name="_blank" xlink:show="new"><text:span text:style-name="T19">2-15</text:span></text:a><text:span text:style-name="T20">), Valstybinės maisto ir veterinarijos tarnybos nuostatais (Žin., 2000, Nr.<text:s/></text:span><text:a xlink:href="https://www.e-tar.lt/portal/lt/legalAct/TAR.8700E83231D5" office:target-frame-name="_blank" xlink:show="new"><text:span text:style-name="T21">53-1537</text:span></text:a><text:span text:style-name="T22">) bei atsižvelgęs į tai, kad eksportuojamuose iš Lietuvos Respublikos į Europos Sąjungos šalis pieno miltuose trečią kartą buvo rasta chloramfenikolio, kuriuo nuo 1997 m. kovo 1 d. uždrausta gydyti gyvulius:</text:span></text:p>
      <text:p text:style-name="P23"><text:span text:style-name="T24">1</text:span><text:span text:style-name="T25">. Laikinai<text:s/></text:span><text:span text:style-name="T26">draudžiu</text:span><text:span text:style-name="T27"><text:s/>eksportuoti</text:span><text:span text:style-name="T28"><text:s/>į Europos Sąjungos šalis Lietuvoje pagamintus sausus pieno produktus.</text:span></text:p>
      <text:p text:style-name="P29"><text:span text:style-name="T30">2</text:span><text:span text:style-name="T31">.<text:s/></text:span><text:span text:style-name="T32">Pavedu</text:span><text:span text:style-name="T33"><text:s/>įsakymo vykdymą kontroliuoti Pasienio ir transporto valstybinei veterinarijos tarnybai, apskričių ir miestų valstybinėms maisto ir veterinarijos tarnyboms.<text:s/></text:span></text:p>
      <text:p text:style-name="P34"/>
      <text:p text:style-name="P35"/>
      <text:p text:style-name="P36"><text:span text:style-name="T37">VYRIAUSIAS</text:span><text:span text:style-name="T38">IS VALSTYBINIS</text:span></text:p>
      <text:p text:style-name="P39">VETERINARIJOS INSPEKTORIUS<text:tab/>KAZIMIERAS LUKAUSKA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40:00Z</meta:creation-date>
    <dc:date>2015-06-23T17:40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057" meta:row-count="38" meta:non-whitespace-character-count="932"/>
  </office:meta>
</office:document-meta>
</file>