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TEISĖS VYKDYTI VIDURINIO UGDYMO PROGRAMĄ, Į KURIĄ YRA ĮTRAUKTI PROFESINIO MOKYMO PROGRAMOS MODULIAI, JURBARKO R. ERŽVILKO VIDURINĖJE MOKYKLOJE</text:p>
      <text:p text:style-name="P12"/>
      <text:p text:style-name="P13">2007 m. balandžio 18 d. Nr. ISAK-704</text:p>
      <text:p text:style-name="P14">Vilnius</text:p>
      <text:p text:style-name="P15"/>
      <text:p text:style-name="P16">Vadovaudamasi Profesinio mokymo programos modulio įtraukimo į vidurinio ugdymo programą ir įskaitymo tęsiant mokymąsi pagal profesinio mokymo programą tvarkos aprašo, patvirtinto Lietuvos Respublikos švietimo ir mokslo ministro 2006 m. gruodžio 29 d. įsakymu Nr. ISAK-2474 (Žin., 2007, Nr.<text:s/><text:a xlink:href="https://www.e-tar.lt/portal/lt/legalAct/TAR.57FC94549767" office:target-frame-name="_blank" xlink:show="new"><text:span text:style-name="T17">3-133</text:span></text:a>), 15 punktu,</text:p>
      <text:p text:style-name="P18"><text:span text:style-name="T19">suteikiu</text:span><text:s/>teisę Jurbarko r. Eržvilko vidurinei mokyklai nuo 2007 m. rugsėjo 1 d. vykdyti vidurinio ugdymo programą, į kurią yra įtraukti virėjo ir barmeno profesinio mokymo programos (kodas 320081103) ir automobilių mechaniko profesinio mokymo programos (kodas 330052502) moduliai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09-01T23:31:00Z</meta:creation-date>
    <dc:date>2015-09-01T23:31:00Z</dc: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989" meta:row-count="33" meta:non-whitespace-character-count="860"/>
  </office:meta>
</office:document-meta>
</file>