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fo:text-indent="0.3937in"/>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7 M. LIEPOS 13 D. ĮSAKYMO<text:s/></text:span><text:span text:style-name="T6">NR. 4-279 „DĖL PARAMOS PROJEKTAMS, SIEKIANTIEMS GAUTI EUROPOS<text:s/></text:span><text:span text:style-name="T7">SĄJUNGOS STRUKTŪRINIŲ FONDŲ FINANSINĘ PARAMĄ PAGAL LIETUVOS<text:s/></text:span><text:span text:style-name="T8">2007–2013 METŲ EUROPOS SĄJUNGOS<text:s/></text:span><text:span text:style-name="T9">STRUKTŪRINĖS<text:s/></text:span><text:span text:style-name="T10">PARAMOS PANAUDOJIMO<text:s/></text:span><text:span text:style-name="T11">STRATEGIJĄ, SKYRIMO“ PAKEITIMO</text:span></text:p>
      <text:p text:style-name="P12"/>
      <text:p text:style-name="P13">2008 m. birželio 30 d. Nr. 4-274</text:p>
      <text:p text:style-name="P14">Vilnius</text:p>
      <text:p text:style-name="P15"/>
      <text:p text:style-name="P16"><text:span text:style-name="T17">Pakeičiu</text:span><text:s/>Lietuvos Respublikos ūkio ministro 2007 m. liepos 13 d. įsakymą Nr. 4-279 „Dėl paramos projektams, siekiantiems gauti Europos Sąjungos struktūrinių fondų finansinę paramą pagal Lietuvos 2007–2013 metų Europos Sąjungos struktūrinės paramos panaudojimo strategiją, skyrimo“ („Informaciniai pranešimai“, 2007, Nr.<text:s/><text:a xlink:href="https://www.e-tar.lt/portal/lt/legalAct/TAR.17B8F9C4E55F" office:target-frame-name="_blank" xlink:show="new"><text:span text:style-name="T18">55-838</text:span></text:a>):</text:p>
      <text:p text:style-name="P19">1. Išdėstau 8 punktą taip:</text:p>
      <text:p text:style-name="P20">„8. „Radviliškio rajono savivaldybės administracijos projekto „Energijos vartojimo efektyvumo didinimas Radviliškio Lizdeikos gimnazijoje“ (VšĮ Lietuvos verslo paramos agentūros 2007 m. birželio 19 d. Paraiškos Nr. BPD04-ERPF-1.2.4-01-04/0133 pagal BPD priemonę 1.2 „Energijos tiekimo stabilumo, prieinamumo ir didesnio energetikos efektyvumo užtikrinimas“ išvados Nr. 0637 A) vykdymo išlaidoms padengti – iki 1 681 849 (vieno milijono šešių šimtų aštuoniasdešimt vieno tūkstančio aštuonių šimtų keturiasdešimt devynių) litų paramos, paramos dalis (intensyvumas) – iki 90,26 proc.:</text:p>
      <text:p text:style-name="P21">8.1. iš Specialiosios Europos regioninės plėtros fondo (BPD įgyvendinti) (ES lėšos) programos (programos kodas – 60 21) – iki 1 429 571,65 (vieno milijono keturių šimtų dvidešimt devynių tūkstančių penkių šimtų septyniasdešimt vieno lito ir šešiasdešimt penkių centų) lito;</text:p>
      <text:p text:style-name="P22">8.2. iš Specialiosios Europos regioninės plėtros fondo (BPD įgyvendinti) (bendrojo finansavimo lėšos) programos (programos kodas – 60 22) – iki 252 277,35 (dviejų šimtų penkiasdešimt dviejų tūkstančių dviejų šimtų septyniasdešimt septynių litų ir trisdešimt penkių centų) lito.“</text:p>
      <text:p text:style-name="P23">2. Išdėstau 10 punktą taip:</text:p>
      <text:p text:style-name="P24">„10. „Kauno maisto pramonės mokyklos projekto „Energijos vartojimo efektyvumo didinimas Kauno maisto pramonės mokykloje“ (VšĮ Lietuvos verslo paramos agentūros 2007 m. birželio 19 d. Paraiškos Nr. BPD04-ERPF-1.2.4-01-05/0197 pagal BPD priemonę 1.2 „Energijos tiekimo stabilumo, prieinamumo ir didesnio energetikos efektyvumo užtikrinimas“ išvados Nr. 0588 A) vykdymo išlaidoms padengti – iki 68 898 (šešiasdešimt aštuonių tūkstančių aštuonių šimtų devyniasdešimt aštuonių) litų paramos, paramos dalis (intensyvumas) – iki 100 proc.:</text:p>
      <text:p text:style-name="P25">10.1. iš Specialiosios Europos regioninės plėtros fondo (BPD įgyvendinti) (ES lėšos) programos (programos kodas – 60 21) – iki 58 563,30 (penkiasdešimt aštuonių tūkstančių penkių šimtų šešiasdešimt trijų litų ir trisdešimt centų) lito;</text:p>
      <text:p text:style-name="P26">10.2. iš Specialiosios Europos regioninės plėtros fondo (BPD įgyvendinti) (bendrojo finansavimo lėšos) programos (programos kodas – 60 22) – iki 10 334,70 (dešimt tūkstančių trijų šimtų trisdešimt keturių litų ir septyniasdešimt centų) lito.“</text:p>
      <text:p text:style-name="P27">3. Išdėstau 14 punktą taip:</text:p>
      <text:p text:style-name="P28">„14. „Utenos rajono savivaldybės administracijos projekto „Utenos „Saulės“ gimnazijos pastato rekonstrukcija, pagerinant jo šilumines charakteristikas, ir energetikos sistemų renovacija“ (VšĮ Lietuvos verslo paramos agentūros 2007 m. birželio 19 d. Paraiškos Nr. BPD04-ERPF-1.2.4-01-04/0017 pagal BPD priemonę 1.2 „Energijos tiekimo stabilumo, prieinamumo ir didesnio energetikos efektyvumo užtikrinimas“ išvados Nr. 0634 A) vykdymo išlaidoms padengti – iki 1 360<text:s/><text:soft-page-break/>160 (vieno milijono trijų šimtų šešiasdešimt tūkstančių vieno šimto šešiasdešimt) litų paramos, paramos dalis (intensyvumas) – iki 100 proc.:</text:p>
      <text:p text:style-name="P29">14.1. iš Specialiosios Europos regioninės plėtros fondo (BPD įgyvendinti) (ES lėšos) programos (programos kodas – 60 21) – iki 1 156 136 (vieno milijono vieno šimto penkiasdešimt šešių tūkstančių vieno šimto trisdešimt šešių) litų;</text:p>
      <text:p text:style-name="P30">14.2. iš Specialiosios Europos regioninės plėtros fondo (BPD įgyvendinti) (bendrojo finansavimo lėšos) programos (programos kodas – 60 22) – iki 204 024 (dviejų šimtų keturių tūkstančių dvidešimt keturių) litų.“</text:p>
      <text:p text:style-name="P31">4. Išdėstau 23 punktą taip:</text:p>
      <text:p text:style-name="P32">„23. „Klaipėdos sutrikusio vystymo kūdikių namų projekto „Energijos vartojimo efektyvumo didinimas Klaipėdos sutrikusio vystymo kūdikių namuose“ (VšĮ Lietuvos verslo paramos agentūros 2007 m. birželio 19 d. Paraiškos Nr. BPD04-ERPF-1.2.4-01-05/0214 pagal BPD priemonę 1.2 „Energijos tiekimo stabilumo, prieinamumo ir didesnio energetikos efektyvumo užtikrinimas“ išvados Nr. 0555 A) vykdymo išlaidoms padengti – iki 375 178 (trijų šimtų septyniasdešimt penkių tūkstančių vieno šimto septyniasdešimt aštuonių) litų paramos, paramos dalis (intensyvumas) – iki 95,02 proc.:</text:p>
      <text:p text:style-name="P33">23.1. iš Specialiosios Europos regioninės plėtros fondo (BPD įgyvendinti) (ES lėšos) programos (programos kodas – 60 21) – iki 318 901,30 (trijų šimtų aštuoniolikos tūkstančių devynių šimtų vieno lito ir trisdešimt centų) lito;</text:p>
      <text:p text:style-name="P34">23.2. iš Specialiosios Europos regioninės plėtros fondo (BPD įgyvendinti) (bendrojo finansavimo lėšos) programos (programos kodas – 60 22) – iki 56 276,70 (penkiasdešimt šešių tūkstančių dviejų šimtų septyniasdešimt šešių litų ir septyniasdešimt centų) lito.“</text:p>
      <text:p text:style-name="P35"/>
      <text:p text:style-name="P36"/>
      <text:p text:style-name="P37"/>
      <text:p text:style-name="P38">ŪKIO MINISTRAS<text:tab/>VYTAS NAVIC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3-14T14:59:00Z</meta:creation-date>
    <dc:date>2016-03-14T14:59:00Z</dc:date>
    <meta:template xlink:href="Normal" xlink:type="simple"/>
    <meta:editing-cycles>2</meta:editing-cycles>
    <meta:editing-duration>PT0S</meta:editing-duration>
    <meta:document-statistic meta:page-count="2" meta:paragraph-count="658" meta:word-count="837" meta:character-count="4611" meta:row-count="738" meta:non-whitespace-character-count="4432"/>
  </office:meta>
</office:document-meta>
</file>