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style:font-weight-complex="bold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T4" style:parent-style-name="DefaultParagraphFont" style:family="text">
      <style:text-properties style:font-weight-complex="bold"/>
    </style:style>
    <style:style style:name="P5" style:parent-style-name="Normal" style:family="paragraph">
      <style:paragraph-properties fo:widows="0" fo:orphans="0" fo:text-align="center" fo:background-color="#FFFFFF"/>
      <style:text-properties style:font-weight-complex="bold" fo:letter-spacing="0.0416in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?opendocument cursor-position?><text:span text:style-name="T2">VALSTYBINĖS TABAKO IR ALKOHOLIO KONTROLĖS TARNYBOS</text:span></text:p>
      <text:p text:style-name="P3"><text:span text:style-name="T4">PRIE LIETUVOS RESPUBLIKOS VYRIAUSYBĖS</text:span></text:p>
      <text:p text:style-name="P5">PRANEŠIMAS</text:p>
      <text:p text:style-name="P6"/>
      <text:p text:style-name="P7">2011 m. kovo 29 d.<text:s/>Nr.<text:s/>23L-14<text:s/></text:p>
      <text:p text:style-name="P8">Vilnius</text:p>
      <text:p text:style-name="Normal"/>
      <text:p text:style-name="P9">Vadovaujantis Alkoholio produktų gamybos licencijavimo taisyklių, patvirtintų Lietuvos Respublikos Vyriausybės 2001 m. sausio 22 d. nutarimu<text:s/>Nr.<text:s/>67<text:s/>„Dėl alkoholio produktų gamybos licencijavimo taisyklių patvirtinimo“<text:s/>(Lietuvos Respublikos Vyriausybės 2004 m. birželio 30 d. nutarimo<text:s/>Nr.<text:s/>830 redakcija, Žin., 2001,<text:s/>Nr.<text:s/>8-230, 2004,<text:s/>Nr.<text:s/>104-3847; 2005,<text:s/>Nr.<text:s/>35-1144; 2007,<text:s/>Nr.<text:s/>106-4346; 2008,<text:s/>Nr.<text:s/>143-5705), 15 punktu ir atsižvelgiant į įmonės pateiktą 2011-03-24 prašymą, 2011 m. kovo 29 d. patikslinta UAB<text:s/>„Itaina“<text:s/>(kodas 210725910, buveinės adresas Juozapavičiaus pr. 82, Kaunas) 2004 m. kovo 2 d. išduota alkoholio produktų, įskaitant alkoholinius gėrimus, gamybos licencija<text:s/>Nr.<text:s/>12L-177, pakeičiant joje įmonės pavadinimą iš UAB<text:s/>„Itaina“<text:s/>į UAB<text:s/>„IT ALI ANA LT“.</text:p>
      <text:p text:style-name="Normal"/>
      <text:p text:style-name="P10">DIREKTORIUS<text:tab/>ČESLOVAS BALSYS</text:p>
      <text:p text:style-name="P11"/>
      <text:p text:style-name="P1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ABAKO IR ALKOHOLIO KONTROLĖS TARNYBOS</dc:title>
    <dc:description/>
    <dc:subject/>
    <meta:initial-creator>Sandra</meta:initial-creator>
    <dc:creator>User</dc:creator>
    <meta:creation-date>2013-12-29T23:03:00Z</meta:creation-date>
    <dc:date>2013-12-29T23:03:00Z</dc:date>
    <meta:template xlink:href="Normal" xlink:type="simple"/>
    <meta:editing-cycles>2</meta:editing-cycles>
    <meta:editing-duration>PT0S</meta:editing-duration>
    <meta:document-statistic meta:page-count="1" meta:paragraph-count="1" meta:word-count="606" meta:character-count="951" meta:row-count="2" meta:non-whitespace-character-count="346"/>
  </office:meta>
</office:document-meta>
</file>