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Konvencija dėl specialiųjų misijų, priimta Niujorke 1969 m. gruodžio 8 d., ratifikuota Lietuvos Respubli</text:span><text:span text:style-name="T16">kos 2004-06-15 įstatymu Nr. IX-2271 ir skelbta „Valstybės žiniose“ – 2004 m. Nr. 108,<text:s/></text:span><text:span text:style-name="T17">įsigaliojo 2004 m. rugsėjo 4 d.</text:span></text:p>
      <text:p text:style-name="P18"><text:span text:style-name="T19">2</text:span><text:span text:style-name="T20">. Jungtinių Tautų vaiko teisių konvencijos fakultatyvinis protokolas dėl vaikų pardavimo, vaikų prostitucijos ir vaikų pornografijos,</text:span><text:span text:style-name="T21"><text:s/>priimtas Niujorke 2000 m. gegužės 25 d., ratifikuotas Lietuvos Respublikos 2004-06-10 įstatymu Nr. IX-2269 ir skelbtas „Valstybės žiniose“ – 2004 m. Nr. 108,<text:s/></text:span><text:span text:style-name="T22">įsigaliojo 2004 m. rugsėjo 5 d.</text:span></text:p>
      <text:p text:style-name="P23"><text:span text:style-name="T24">3</text:span><text:span text:style-name="T25">. Jungtinių Tautų Konvencijos dėl visų formų diskriminacijos</text:span><text:span text:style-name="T26"><text:s/>panaikinimo moterims Fakultatyvinis protokolas, priimtas Niujorke 1999 m. spalio 6 d., pasirašytas 2000 m. rugsėjo 8 d., ratifikuotas Lietuvos Respublikos 2004-06-29 įstatymu Nr. IX-2300 ir skelbtas „Valstybės žiniose“ – 2004 m. Nr. 122,<text:s/></text:span><text:span text:style-name="T27">įsigaliojo 2004 m</text:span><text:span text:style-name="T28">. lapkričio 5 d.</text:span></text:p>
      <text:p text:style-name="P29"/>
      <text:p text:style-name="P30"/>
      <text:p text:style-name="P31"><text:span text:style-name="T32">TEISĖS IR TARPTAUTINIŲ SUTARČIŲ<text:s/></text:span></text:p>
      <text:p text:style-name="P33">DEPARTAMENTO DIREKTORIUS<text:tab/>ANDRIUS NAMAVIČIUS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0:59:00Z</meta:creation-date>
    <dc:date>2015-09-18T20:59:00Z</dc:date>
    <meta:template xlink:href="Normal" xlink:type="simple"/>
    <meta:editing-cycles>2</meta:editing-cycles>
    <meta:editing-duration>PT0S</meta:editing-duration>
    <meta:document-statistic meta:page-count="1" meta:paragraph-count="10" meta:word-count="154" meta:character-count="1097" meta:row-count="31" meta:non-whitespace-character-count="953"/>
  </office:meta>
</office:document-meta>
</file>