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ALSTYBINĖS MOKESČIŲ INSPEKCIJOS ĮSTATYMO ĮSIGALIOJIMO</text:p>
      <text:p text:style-name="P12"/>
      <text:p text:style-name="P13">1990 m. birželio 26 d. Nr. I-325</text:p>
      <text:p text:style-name="P14">Vilnius</text:p>
      <text:p text:style-name="P15"/>
      <text:p text:style-name="P16"><text:span text:style-name="T17">Lietuvos Respublikos Aukščiausioji Ta</text:span><text:span text:style-name="T18">ryba<text:s/></text:span><text:span text:style-name="T19">nutari</text:span><text:span text:style-name="T20">a:</text:span></text:p>
      <text:p text:style-name="P21"><text:span text:style-name="T22">1</text:span><text:span text:style-name="T23">. Nustatyti, kad Lietuvos Respublikos valstybinės mokesčių inspekcijos įstatymas įsigalioja nuo 1990 m. liepos 1 d.</text:span></text:p>
      <text:p text:style-name="P24"><text:span text:style-name="T25">2</text:span><text:span text:style-name="T26">. Nustatyti, kad iš valstybės biudžeto įmonėms mokamų įvairių išmokų ir kompensacijų apskaičiavimo teisingumą laikin</text:span><text:span text:style-name="T27">ai, iki jų panaikinimo, kontroliuoja valstybinės mokesčių inspekcijos.</text:span></text:p>
      <text:p text:style-name="P28"/>
      <text:p text:style-name="P29"/>
      <text:p text:style-name="P30"><text:span text:style-name="T31">LIETUVOS RESPUBLIKOS<text:s/></text:span></text:p>
      <text:p text:style-name="P32">AUKŠČIAUSIOSIOS TARYBOS PIRMININKAS<text:tab/>V.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9T08:43:00Z</meta:creation-date>
    <dc:date>2017-08-29T08:43:00Z</dc:date>
    <meta:template xlink:href="Normal.dotm" xlink:type="simple"/>
    <meta:editing-cycles>2</meta:editing-cycles>
    <meta:editing-duration>PT0S</meta:editing-duration>
    <meta:document-statistic meta:page-count="1" meta:paragraph-count="8" meta:word-count="83" meta:character-count="638" meta:row-count="17" meta:non-whitespace-character-count="563"/>
  </office:meta>
</office:document-meta>
</file>