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ĖS ŽUVININKYSTĖS PLĖTROS VIDURIO IR RYTŲ EUROPOJE ORGANIZACIJOS (EUROFISH) ĮSTEIGIMO SUTARTĮ</text:p>
      <text:p text:style-name="P15"/>
      <text:p text:style-name="P16">2005 m. gegužės<text:s/>4 d. Nr. 28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<text:s/>ratifikuoti Tarptautinės <text:s/>žuvininkystės plėtros Vidurio ir Rytų Europoje organizacijos (EUROFISH) įsteigimo</text:span><text:span text:style-name="T26"><text:s/>sutartį, priimtą <text:s/>2000 m. gegužės 23 d. Kopenhag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žemės ūkio ministrė Kazimira Danutė Prunskienė, o jai negalint dalyvauti – žemės ūkio viceministras Jonas Kondrotas.</text:span></text:p>
      <text:p text:style-name="P33"/>
      <text:p text:style-name="P34"/>
      <text:p text:style-name="P35">RESPUBLIKOS<text:s/>PREZIDENTAS<text:tab/>VALDAS ADAMK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21:00Z</meta:creation-date>
    <dc:date>2015-09-12T02:21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69" meta:row-count="37" meta:non-whitespace-character-count="682"/>
  </office:meta>
</office:document-meta>
</file>