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SAKYMAS</text:p>
      <text:p text:style-name="P4"/>
      <text:p text:style-name="P5">DĖL FINANSAVIMO PROJEKTAMS, SIEKIANTIEMS GAUTI EUROPOS SĄJUNGOS STRUKTŪRINIŲ FONDŲ FINANSINĘ PARAMĄ PAGAL LIETUVOS 2007–2013 METŲ EUROPOS SĄJUNGOS STRUKTŪRINĖS PARAMOS PANAUDOJIMO STRATEGIJĄ IR EKONOMIKOS<text:s/>AUGIMO VEIKSMŲ PROGRAMĄ, SKYRIMO</text:p>
      <text:p text:style-name="P6"/>
      <text:p text:style-name="P7">2011 m. lapkričio 2 d. Nr. 4-789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ktūrinės paramos panaudojimo strategiją ir veiksmų pr</text:span><text:span text:style-name="T12">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3">114-4637</text:span></text:a><text:span text:style-name="T14">), Lietuvos Respublikos ūkio ministerijos n</text:span><text:span text:style-name="T15">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6">67-1957</text:span></text:a><text:span text:style-name="T17">; 2010, Nr.<text:s/></text:span><text:a xlink:href="https://www.e-tar.lt/portal/lt/legalAct/TAR.D518E7C4B1E0" office:target-frame-name="_blank" xlink:show="new"><text:span text:style-name="T18">125-6400</text:span></text:a><text:span text:style-name="T19">), 10.2 punktu ir VP2-1.4-ŪM-02-K priemonės „Inoklaster LT+“ projektų finansavimo sąlygų aprašo, patvirtinto Lietuvos Respublikos ūkio ministro 2009 m. birželio 8 d. įsakymu Nr. 4-277 (Žin., 2009, Nr.<text:s/></text:span><text:a xlink:href="https://www.e-tar.lt/portal/lt/legalAct/TAR.745B4FDDDF8B" office:target-frame-name="_blank" xlink:show="new"><text:span text:style-name="T20">71-2904</text:span></text:a><text:span text:style-name="T21">), 62 punktu ir atsižvelgdamas į viešosios įstaigos Lietuvos verslo paramos agentūros (toliau – VšĮ Lietuvos verslo paramos agentūra) 2011 m. birželio 8 d. pagal Ekonomikos augimo veiksmų</text:span><text:span text:style-name="T22"><text:s/>programos VP2-1.4-ŪM-02-K priemonę „Inoklaster LT+“ projektų, gautų konkurso būdu, naudos ir kokybės vertinimo ataskaitą Nr. 3-(13.2.3-10) ir Verslo projektų atrankos komiteto 2011 m. birželio 21 d. posėdžio protokolo Nr. 15 nutariamąją dalį,</text:span></text:p>
      <text:p text:style-name="P23"><text:span text:style-name="T24">skiriu</text:span><text:span text:style-name="T25"><text:s/>fin</text:span><text:span text:style-name="T26">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27">95-3721</text:span></text:a><text:span text:style-name="T28">), 1 priori</text:span><text:span text:style-name="T29">teto „Ūkio konkurencingumui ir ekonomikos augimui skirti moksliniai tyrimai ir technologinė plėtra“ VP2-1.4-ŪM-02-K priemonę „Inoklaster LT+“ viešosios įstaigos Pietų Lietuvos verslo kooperacijos centro projekto „Modernių namų kūrimo klasterio MONAK</text:span><text:span text:style-name="T30">2</text:span><text:span text:style-name="T31"><text:s/>mokym</text:span><text:span text:style-name="T32">o ir tyrimų centro infrastruktūros kūrimas“ (VšĮ Lietuvos verslo paramos agentūros 2011 m. birželio 8 d. paraiškos kodas VP2-1.4-ŪM-02-K-01-004 Europos Sąjungos struktūrinių fondų ir (ar) valstybės biudžeto finansavimui gauti vertinimo rezultatų ataskaita<text:s/></text:span><text:span text:style-name="T33">Nr. VP-P1-Z02-2878) kapitalo formavimo išlaidoms padengti – iki 14 102 446,00 (keturiolikos milijonų šimto dviejų tūkstančių keturių šimtų keturiasdešimt šešių) litų finansavimo, finansavimo dalis (intensyvumas) – iki 70,00 proc. iš Ūkio plėtros ir konkure</text:span><text:span text:style-name="T34">ncingumo didinimo programos (ES lėšos) (programos kodas – 01_105), priemonės kodas 115_121, funkcinės klasifikacijos kodas 04.09.01.03, ekonominės klasifikacijos kodas 2.9.2.2.1.03.</text:span></text:p>
      <text:p text:style-name="P35"/>
      <text:p text:style-name="P36"><text:span text:style-name="T37">Ūkio ministras</text:span><text:span text:style-name="T38"><text:tab/>Rimantas Žylius</text:span></text:p>
      <text:p text:style-name="P39"/>
      <text:p text:style-name="P40"><text:span text:style-name="T4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3T23:48:00Z</meta:creation-date>
    <dc:date>2015-10-03T23:48:00Z</dc:date>
    <meta:template xlink:href="Normal" xlink:type="simple"/>
    <meta:editing-cycles>2</meta:editing-cycles>
    <meta:editing-duration>PT0S</meta:editing-duration>
    <meta:document-statistic meta:page-count="1" meta:paragraph-count="11" meta:word-count="381" meta:character-count="3040" meta:row-count="59" meta:non-whitespace-character-count="2670"/>
  </office:meta>
</office:document-meta>
</file>