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text-position="super 62.5%"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6"/>
      <text:p text:style-name="P7">2013 m. sausio 14 d. Nr. 3D-30</text:p>
      <text:p text:style-name="P8">Vilnius</text:p>
      <text:p text:style-name="P9"/>
      <text:p text:style-name="P10"/>
      <text:p text:style-name="P11"><text:span text:style-name="T12">P a k e i č i u 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3">22-872</text:span></text:a><text:span text:style-name="T14">, Nr.<text:s/></text:span><text:a xlink:href="https://www.e-tar.lt/portal/lt/legalAct/TAR.20F58F1A94E7" office:target-frame-name="_blank" xlink:show="new"><text:span text:style-name="T15">43-1683</text:span></text:a><text:span text:style-name="T16">, Nr.<text:s/></text:span><text:a xlink:href="https://www.e-tar.lt/portal/lt/legalAct/TAR.ACF4679899F3" office:target-frame-name="_blank" xlink:show="new"><text:span text:style-name="T17">126-5454</text:span></text:a><text:span text:style-name="T18">; 2012, Nr.<text:s/></text:span><text:a xlink:href="https://www.e-tar.lt/portal/lt/legalAct/TAR.CD50604035F8" office:target-frame-name="_blank" xlink:show="new"><text:span text:style-name="T19">70-3639</text:span></text:a><text:span text:style-name="T20">) (toliau – Taisyklės):</text:span></text:p>
      <text:p text:style-name="P21"><text:span text:style-name="T22">1</text:span><text:span text:style-name="T23">. Išdėstau 45</text:span><text:span text:style-name="T24"><text:s/>punktą taip:</text:span></text:p>
      <text:p text:style-name="P25"><text:span text:style-name="T26">„</text:span><text:span text:style-name="T27">45</text:span><text:span text:style-name="T28">. Mokėjimo prašymus kartu su reikalaujamais priedais iš paramos gavėjų priima ir registruoja Agentūra Lietuvos kaimo plėtros 2007–2013 metų programos administravimo taisyklėse nurodytais adresais.“</text:span></text:p>
      <text:p text:style-name="P29"><text:span text:style-name="T30">2</text:span><text:span text:style-name="T31">. Išdėstau 50 punktą taip:</text:span></text:p>
      <text:p text:style-name="P32"><text:span text:style-name="T33">„</text:span><text:span text:style-name="T34">50</text:span><text:span text:style-name="T35">. Mokėjimo prašymai vertinami ir paramos lėšos užsakomos Lietuvos kaimo plėtros 2007–2013 metų programos administravimo taisyklių nustatyta tvarka.“</text:span></text:p>
      <text:p text:style-name="P36"><text:span text:style-name="T37">3</text:span><text:span text:style-name="T38">. Išdėstau 56</text:span><text:span text:style-name="T39">1</text:span><text:span text:style-name="T40"><text:s/>punktą taip:</text:span></text:p>
      <text:p text:style-name="P41"><text:span text:style-name="T42">„</text:span><text:span text:style-name="T43">56</text:span><text:span text:style-name="T44">1</text:span><text:span text:style-name="T45">. Paramos gavėjas, kuriam parama skirta pagal Taisyklių 7</text:span><text:span text:style-name="T46">1</text:span><text:span text:style-name="T47">.2 punktą, Agentūrai teikia šias projekto įgyvendinimo ataskaitas ir veiklą pagrindžiančius dokumentus:</text:span></text:p>
      <text:p text:style-name="P48"><text:span text:style-name="T49">56</text:span><text:span text:style-name="T50">1</text:span><text:span text:style-name="T51">.1</text:span><text:span text:style-name="T52">.<text:s/></text:span><text:span text:style-name="T53">galutinę projekto įgyvendinimo ataskaitą pateikia ne vėliau kaip per 30 kalendorinių dienų nuo paskutinės investicijos įsigijimo dienos, pridėdamas išlaidų pagrindimo ir apmokėjimo įrodymo dokumentus ir (arba) jų kopijas, patvirtintas paramos gavėjo ar jo įgalioto asmens parašu ir antspaudu (jei toks turimas);</text:span></text:p>
      <text:p text:style-name="P54"><text:span text:style-name="T55">56</text:span><text:span text:style-name="T56">1</text:span><text:span text:style-name="T57">.2</text:span><text:span text:style-name="T58">. 5 metus nuo paskolos sutarties pasirašymo, per 4 mėnesius kiekvieniems kalendoriniams metams pasibaigus – užbaigto projekto metines ataskaitas ir dokumentų, įvardytų ataskaitoje, kopijas, patvirtintas paramos gavėjo ar jo įgalioto asmens parašu ir antspaudu (jei toks turimas).“</text:span></text:p>
      <text:p text:style-name="P59"><text:span text:style-name="T60">4</text:span><text:span text:style-name="T61">. Įrašau Taisyklių 1 priedo IX skyriaus „Pareiškėjo deklaracija“ 15 punkte vietoj skaičiaus ir žodžio „2 (du)“ skaičių ir žodį „4 (keturis).“</text:span></text:p>
      <text:p text:style-name="P62"/>
      <text:p text:style-name="P63"/>
      <text:p text:style-name="P64"/>
      <text:p text:style-name="P65"><text:span text:style-name="T66">Žemės ūkio ministras</text:span><text:span text:style-name="T6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07:29:00Z</meta:creation-date>
    <dc:date>2016-05-16T07:29:00Z</dc:date>
    <meta:template xlink:href="Normal" xlink:type="simple"/>
    <meta:editing-cycles>2</meta:editing-cycles>
    <meta:editing-duration>PT0S</meta:editing-duration>
    <meta:document-statistic meta:page-count="1" meta:paragraph-count="21" meta:word-count="364" meta:character-count="2650" meta:row-count="85" meta:non-whitespace-character-count="2307"/>
  </office:meta>
</office:document-meta>
</file>