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PASIENIO IR TRANSPORTO VALSTYBINĖS VETERINARIJOS TARNYBOS VIRŠININKO 2004 M. BALANDŽIO 26 D. ĮSAKYMO NR. T1-25 „DĖL MUITINĖS SANDĖLIŲ PRIPAŽINIMO TINKAMAIS LAIKYTI VALSTYBINĖS MAISTO IR VETERINARIJOS TARNYBOS KONTROLIUOJAMAS GYVŪNINES PREKES, NEATITINKANČIAS EUROPOS SĄJUNGOS TEISĖS AKTŲ REIKALAVIMŲ“ PAKEITIMO</text:p>
      <text:p text:style-name="P11"/>
      <text:p text:style-name="P12">2005 m. spalio 6 d. Nr. T1-96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19">56-2291</text:span></text:a><text:span text:style-name="T20">) ir 2004 m. vasario 24 d. įsakymu Nr. B1-155 „Dėl Leidimų gyvūninių prekių laikymui sandėliuose išdavimo taisyklių patvirtinimo“ (Žin., 2004, Nr.<text:s/></text:span><text:a xlink:href="https://www.e-tar.lt/portal/lt/legalAct/TAR.DE95545B8784" office:target-frame-name="_blank" xlink:show="new"><text:span text:style-name="T21">33-1091</text:span></text:a><text:span text:style-name="T22">):</text:span></text:p>
      <text:p text:style-name="P23"><text:span text:style-name="T24">pripažįstu</text:span><text:span text:style-name="T25"><text:s/>netekusiu galios Pasienio ir transporto valstybinės veterinarijos tarnybos 2004 m. rugsėjo 30 d. leidimą gyvūninių prekių laikymui Nr. 43, išduotą UAB „Panerių terminalas“.</text:span></text:p>
      <text:p text:style-name="P26"/>
      <text:p text:style-name="P27"/>
      <text:p text:style-name="P28"><text:span text:style-name="T29">VIRŠININKAS</text:span><text:span text:style-name="T30"><text:tab/>DONATAS JONAUSKAS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06:54:00Z</meta:creation-date>
    <dc:date>2016-03-15T06:54:00Z</dc:date>
    <meta:template xlink:href="Normal" xlink:type="simple"/>
    <meta:editing-cycles>2</meta:editing-cycles>
    <meta:editing-duration>PT0S</meta:editing-duration>
    <meta:document-statistic meta:page-count="1" meta:paragraph-count="14" meta:word-count="142" meta:character-count="1293" meta:row-count="30" meta:non-whitespace-character-count="1165"/>
  </office:meta>
</office:document-meta>
</file>