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IRŽELIO 7 D. ĮSAKYMO Nr. 3D-293 „DĖL PARAMOS TEIKIMO UŽ ŠALUTINIŲ GYVŪNINIŲ PRODUKTŲ, NESKIRTŲ VARTOTI ŽMONĖMS, PAŠALINIMĄ IR SUNAIKINIMĄ“ PAKEITIMO</text:p>
      <text:p text:style-name="P7"/>
      <text:p text:style-name="P8">2010 m. kovo 1 d. Nr. 3D-187</text:p>
      <text:p text:style-name="P9">Vilnius</text:p>
      <text:p text:style-name="P10"/>
      <text:p text:style-name="P11"/>
      <text:p text:style-name="P12"><text:span text:style-name="T13">P a k e i č i u Lietuvos Respublikos žemės ūkio ministro 2007 m. birželio 7 d. įsakymą Nr. 3D-293 „Dėl paramos teikimo už šalutinių gyvūninių produktų, neskirtų vartoti žmonėms, pašalinimą ir sunaikinimą“ (Žin., 2007, Nr.<text:s/></text:span><text:a xlink:href="https://www.e-tar.lt/portal/lt/legalAct/TAR.38A55C0E0E58" office:target-frame-name="_blank" xlink:show="new"><text:span text:style-name="T14">66-2570</text:span></text:a><text:span text:style-name="T15">; 2009, Nr.<text:s/></text:span><text:a xlink:href="https://www.e-tar.lt/portal/lt/legalAct/TAR.6641E56BAF14" office:target-frame-name="_blank" xlink:show="new"><text:span text:style-name="T16">137-6039</text:span></text:a><text:span text:style-name="T17">)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PARAMOS TEIKIMO UŽ ŠALUTINIŲ GYVŪNINIŲ PRODUKTŲ,<text:s/></text:p>
      <text:p text:style-name="P25">NESKIRTŲ VARTOTI ŽMONĖMS, PAŠALINIMĄ IR SUNAIKINIMĄ</text:p>
      <text:p text:style-name="P26"/>
      <text:p text:style-name="P27"><text:span text:style-name="T28">Atsižvelgdamas į Paramos teikimo už šalutinių gyvūninių produktų, neskirtų vartoti žmonėms, pašalinimą ir sunaikinimą taisykles, patvirtintas Lietuvos Respublikos žemės ūkio ministro 2007 m. balandžio 13 d. įsakymu Nr. 3D-162 (Žin., 2007, Nr.<text:s/></text:span><text:a xlink:href="https://www.e-tar.lt/portal/lt/legalAct/TAR.A604B7C37CCE" office:target-frame-name="_blank" xlink:show="new"><text:span text:style-name="T29">43-1658</text:span></text:a><text:span text:style-name="T30">; 2009, Nr.<text:s/></text:span><text:a xlink:href="https://www.e-tar.lt/portal/lt/legalAct/TAR.EA1932EB886A" office:target-frame-name="_blank" xlink:show="new"><text:span text:style-name="T31">131-5705</text:span></text:a><text:span text:style-name="T32">) (toliau – Taisyklės), ir Ministerijos vykdomų programų priemonių įgyvendinimo priežiūros komisijos, patvirtintos 2010 m. sausio 7 d. Lietuvos Respublikos žemės ūkio ministro įsakymu Nr. 3D-5, posėdžio 2010 m. kovo 1 d. protokolą Nr. 8D-117 (5.50),</text:span></text:p>
      <text:p text:style-name="P33"><text:span text:style-name="T34">n u s t a t a u, jog iš Kaimo rėmimo programos lėšų, skirtų šalutiniams gyvūniniams produktams pašalinti ir sunaikinti, vienos tonos šalinimo ir sunaikinimo išlaidoms visiškai arba iš dalies kompensuoti skiriama:</text:span></text:p>
      <text:p text:style-name="P35"><text:span text:style-name="T36">1</text:span><text:span text:style-name="T37">. 720 Lt, kai kompensuojama pagal Taisyklių 6.1 punktą;</text:span></text:p>
      <text:p text:style-name="P38"><text:span text:style-name="T39">2</text:span><text:span text:style-name="T40">. 448 Lt už tonos nugaišusių arklių, galvijų, jaunesnių nei 24 mėn., avių ir ožkų, jaunesnių nei 18 mėn. amžiaus, kiaulių, kai laikoma mažiau kaip 1000 vnt. kiaulių, pašalinimą, kai kompensuojama pagal Taisyklių 6.2 punktą;</text:span></text:p>
      <text:p text:style-name="P41"><text:span text:style-name="T42">3</text:span><text:span text:style-name="T43">. 211 Lt už tonos nugaišusių arklių, galvijų, jaunesnių nei 24 mėn., avių ir ožkų, jaunesnių nei 18 mėn. amžiaus, kiaulių, kai laikoma mažiau kaip 1000 vnt. kiaulių, sunaikinimą, kai kompensuojama pagal Taisyklių 6.2 punktą;</text:span></text:p>
      <text:p text:style-name="P44"><text:span text:style-name="T45">4</text:span><text:span text:style-name="T46">. 125 Lt už tonos nugaišusių paukščių pašalinimą ir sunaikinimą, kai kompensuojama pagal Taisyklių 6.3 punktą;</text:span></text:p>
      <text:p text:style-name="P47"><text:span text:style-name="T48">5</text:span><text:span text:style-name="T49">. 125 Lt už tonos nugaišusių kiaulių pašalinimą ir sunaikinimą, kai laikoma daugiau kaip 1000 vnt. kiaulių, kai kompensuojama pagal Taisyklių 6.3 punktą.“</text:span></text:p>
      <text:p text:style-name="P50"/>
      <text:p text:style-name="P51"/>
      <text:p text:style-name="P52"/>
      <text:p text:style-name="P53"><text:span text:style-name="T54">Žemės ūkio ministras</text:span><text:span text:style-name="T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4T10:19:00Z</meta:creation-date>
    <dc:date>2016-04-04T10:19:00Z</dc:date>
    <meta:template xlink:href="Normal" xlink:type="simple"/>
    <meta:editing-cycles>2</meta:editing-cycles>
    <meta:editing-duration>PT0S</meta:editing-duration>
    <meta:document-statistic meta:page-count="1" meta:paragraph-count="27" meta:word-count="353" meta:character-count="2624" meta:row-count="91" meta:non-whitespace-character-count="2298"/>
  </office:meta>
</office:document-meta>
</file>