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ableColumn65" style:family="table-column">
      <style:table-column-properties style:column-width="5.2694in" style:use-optimal-column-width="false"/>
    </style:style>
    <style:style style:name="TableColumn66" style:family="table-column">
      <style:table-column-properties style:column-width="0.3055in" style:use-optimal-column-width="false"/>
    </style:style>
    <style:style style:name="TableColumn67" style:family="table-column">
      <style:table-column-properties style:column-width="1.202in" style:use-optimal-column-width="false"/>
    </style:style>
    <style:style style:name="Table64" style:family="table">
      <style:table-properties style:width="6.777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style>
    <style:style style:name="TableCell73" style:family="table-cell">
      <style:table-cell-properties fo:border="none"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style>
    <style:style style:name="TableCell79" style:family="table-cell">
      <style:table-cell-properties fo:border="none"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style>
    <style:style style:name="TableCell85" style:family="table-cell">
      <style:table-cell-properties fo:border="none"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IENKARTINIŲ KOMPENSACIJŲ IR LENGVATŲ ASMENIMS, PATYRUSIEMS ŽALĄ LIKVIDUOJANT ČERNOBYLIO ATOMINĖS ELEKTRINĖS AVARIJOS PADARINIUS</text:p>
      <text:p text:style-name="P16"/>
      <text:p text:style-name="P17">1998 m. vasario 18 d. Nr. 198</text:p>
      <text:p text:style-name="P18">Vilnius</text:p>
      <text:p text:style-name="P19"/>
      <text:p text:style-name="P20">Lietuvos Respublikos Vyriausybė<text:s/><text:span text:style-name="T21">nutari</text:span><text:span text:style-name="T22">a:</text:span></text:p>
      <text:p text:style-name="P23">1. Patvirtinti Vienkartinių kompensacijų asmenims, patyrusiems žalą likviduojant Černobylio atominės elektrinės avarijos padarinius, dydžius ir išmokėjimo tvarką (pridedama).</text:p>
      <text:p text:style-name="P24">2. Nustatyti, kad išvadas dėl<text:s/>asmenų, paveiktų jonizuojančiosios radiacijos likviduojant Černobylio atominės elektrinės avarijos padarinius, susirgimo, invalidumo grupės, invalidumo bei mirties priežasties teikia:</text:p>
      <text:p text:style-name="P25">2.1. Respublikinė ekspertų komisija ligų sąsajai su dalyvavimu likviduojant Černobylio atominės elektrinės avarijos padarinius nustatyti (toliau vadinama – Respublikinė ekspertų komisija) – dėl asmenų, kuriems nenustatytas invalidumas, ligų sąsajos su dalyvavimu likviduojant Černobylio atominės elektrinės avarijos padarinius nustatymo bei asmenų mirties sąsajos su dalyvavimu likviduojant Černobylio atominės elektrinės avarijos padarinius nustatymo;</text:p>
      <text:p text:style-name="P26">2.2. Valstybinė medicininės socialinės ekspertizės komisija – dėl asmenų invalidumo grupės ir invalidumo sąsajos su dalyvavimu likviduojant Černobylio atominės elektrinės avarijos padarinius nustatymo.</text:p>
      <text:p text:style-name="P27">3. Nustatyti, kad:</text:p>
      <text:p text:style-name="P28">3.1. ginčai dėl sveikatos būklės nagrinėjami Lietuvos Respublikos invalidų socialinės integracijos įstatymo nustatyta tvarka;</text:p>
      <text:p text:style-name="P29">3.2. ginčai dėl vienkartinės kompensacijos mokėjimo sprendžiami teismine tvarka;</text:p>
      <text:p text:style-name="P30">3.3. miestų ir rajonų savivaldybės apskaičiuoja ir moka vienkartines kompensacijas iš savo biudžetų lėšų, laikydamosi šiuo nutarimu patvirtintos Vienkartinių kompensacijų asmenims, patyrusiems<text:s/>žalą likviduojant Černobylio atominės elektrinės avarijos padarinius, dydžių ir išmokėjimo tvarkos;</text:p>
      <text:p text:style-name="P31">3.4. Finansų ministerija pagal gautas iš miestų ir rajonų savivaldybių paraiškas kompensuoja joms išmokėtas vienkartinių kompensacijų sumas iš Lietuvos<text:s/>Respublikos valstybės biudžete šiam tikslui numatytų lėšų;</text:p>
      <text:p text:style-name="P32">3.5. miestų ir rajonų savivaldybės iš savo biudžetų lėšų kartą per metus padengia asmenims, dalyvavusiems likviduojant Černobylio atominės elektrinės avarijos padarinius, sanatorinio-kurortinio gydymo išlaidas, kiek jos viršija numatytąjį sanatorinio-kurortinio gydymo išlaidų kompensavimą pagal Lietuvos Respublikos sveikatos draudimo įstatymą;</text:p>
      <text:p text:style-name="P33">3.6. šiuo nutarimu nustatytos vienkartinės kompensacijos neindeksuojamos, o neišmokėtos kompensacijos nepaveldimos.</text:p>
      <text:p text:style-name="P34">4. Pripažinti netekusiais galios:</text:p>
      <text:p text:style-name="P35">4.1. Lietuvos Respublikos Vyriausybės 1992 m. balandžio 22 d. nutarimą Nr. 281 „Dėl kompensacijų ir lengvatų asmenims, patyrusiems žalą likviduojant Černobylio atominės elektrinės avarijos padarinius“ (Žin., 1992, Nr.<text:s/><text:a xlink:href="https://www.e-tar.lt/portal/lt/legalAct/TAR.631EC0847392" office:target-frame-name="_blank" xlink:show="new"><text:span text:style-name="T36">17-</text:span><text:span text:style-name="T37">502</text:span></text:a>; 1994, Nr.<text:s/><text:a xlink:href="https://www.e-tar.lt/portal/lt/legalAct/TAR.9A57DA95C437" office:target-frame-name="_blank" xlink:show="new"><text:span text:style-name="T38">101-2044</text:span></text:a>);</text:p>
      <text:p text:style-name="P39">4.2. Lietuvos Respublikos Vyriausybės 1992 m. gegužės 20 d. nutarimą Nr. 366 „Dėl Lietuvos Respublikos Vyriausybės 1992 m. balandžio 22 d. nutarimo<text:s/>Nr. 281 papildymo“ (Žin., 1992, Nr.<text:s/><text:a xlink:href="https://www.e-tar.lt/portal/lt/legalAct/TAR.42AC7AEA750D" office:target-frame-name="_blank" xlink:show="new"><text:span text:style-name="T40">19-570</text:span></text:a>).</text:p>
      <text:p text:style-name="P41"/>
      <text:p text:style-name="P42"/>
      <text:p text:style-name="P43"/>
      <text:p text:style-name="P44"><text:span text:style-name="T45">MINISTRAS PIRMININKAS</text:span><text:span text:style-name="T46"><text:tab/>GEDIMINAS VAGNORIUS</text:span></text:p>
      <text:p text:style-name="P47"/>
      <text:p text:style-name="P48"/>
      <text:p text:style-name="P49"/>
      <text:p text:style-name="P50">SOCIALINĖS APSAUGOS IR</text:p>
      <text:p text:style-name="P51"><text:span text:style-name="T52">DARBO MINISTRĖ</text:span><text:span text:style-name="T53"><text:tab/>IRENA DEGUTIENĖ</text:span></text:p>
      <text:soft-page-break/>
      <text:p text:style-name="P54">PATVIRTINTA<text:s/></text:p>
      <text:p text:style-name="P55">Lietuvos Respublikos Vyriausybės<text:s/></text:p>
      <text:p text:style-name="P56">1998 m. vasario 18 d. nutarimu Nr. 198</text:p>
      <text:p text:style-name="P57"/>
      <text:p text:style-name="P58"><text:span text:style-name="T59">VIENKARTINIŲ KOMPENSACIJŲ ASMENIMS, PATYRUSIEMS ŽALĄ LIKVIDUOJANT ČERNOBYLIO ATOMINĖS ELEKTRINĖS AVARIJOS PADARINIUS, DYDŽIAI IR IŠMOKĖJIMO TVARKA</text:span></text:p>
      <text:p text:style-name="P60"/>
      <text:p text:style-name="P61">1. Ši tvarka reglamentuoja vienkartinių kompensacijų dydžius ir išmokėjimo tvarką asmenims, patyrusiems žalą likviduojant Černobylio atominės elektrinės avarijos padarinius ir turintiems Respublikinės ekspertų komisijos ar Valstybinės medicininės socialinės ekspertizės komisijos išvadą, jog susirgimas ar invalidumas yra susiję su Černobylio atominės elektrinės avarijos padarinių likvidavimu.</text:p>
      <text:p text:style-name="P62">2. Asmenų, mirusių nuo ligos, susijusios su dalyvavimu likviduojant Černobylio atominės elektrinės avarijos padarinius, tėvams (įtėviams), kitos santuokos nesudariusiems sutuoktiniams, vaikams (įvaikiams) ir kitiems išlaikytiniams išmokama 14400 litų dydžio vienkartinė kompensacija dalijant ją lygiomis dalimis.</text:p>
      <text:p text:style-name="P63">3. Asmenims, dalyvavusiems likviduojant Černobylio atominės elektrinės avarijos padarinius, išmokamos šių dydžių vienkartinės kompensacijos:</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3.1. pripažintiems I grupės invalidais</text:p>
          </table:table-cell>
          <table:table-cell table:style-name="TableCell71">
            <text:p text:style-name="P72">–</text:p>
          </table:table-cell>
          <table:table-cell table:style-name="TableCell73">
            <text:p text:style-name="Normal">7200 litų;</text:p>
          </table:table-cell>
        </table:table-row>
        <table:table-row table:style-name="TableRow74">
          <table:table-cell table:style-name="TableCell75">
            <text:p text:style-name="P76">3.2. pripažintiems II grupės invalidais</text:p>
          </table:table-cell>
          <table:table-cell table:style-name="TableCell77">
            <text:p text:style-name="P78">–</text:p>
          </table:table-cell>
          <table:table-cell table:style-name="TableCell79">
            <text:p text:style-name="Normal">5760 litų;</text:p>
          </table:table-cell>
        </table:table-row>
        <table:table-row table:style-name="TableRow80">
          <table:table-cell table:style-name="TableCell81">
            <text:p text:style-name="P82">3.3. pripažintiems III grupės invalidais</text:p>
          </table:table-cell>
          <table:table-cell table:style-name="TableCell83">
            <text:p text:style-name="P84">–</text:p>
          </table:table-cell>
          <table:table-cell table:style-name="TableCell85">
            <text:p text:style-name="Normal">4320 litų;</text:p>
          </table:table-cell>
        </table:table-row>
        <table:table-row table:style-name="TableRow86">
          <table:table-cell table:style-name="TableCell87">
            <text:p text:style-name="P88">3.4. susirgusiems liga, susijusia<text:s/>su dalyvavimu likviduojant Černobylio atominės elektrinės avarijos padarinius,</text:p>
          </table:table-cell>
          <table:table-cell table:style-name="TableCell89">
            <text:p text:style-name="P90">–</text:p>
          </table:table-cell>
          <table:table-cell table:style-name="TableCell91">
            <text:p text:style-name="Normal">2880 litų.</text:p>
          </table:table-cell>
        </table:table-row>
      </table:table>
      <text:p text:style-name="P92">4. Teisę į šios tvarkos 2 ir 3 punktuose nurodytas vienkartines kompensacijas turi nuolat gyvenantys Lietuvos Respublikoje atsargos ir būtinosios karinės tarnybos kariai, gyventojai, kurie buvo laikinai pasiųsti dirbti į 30 kilometrų Černobylio atominės elektrinės zoną, arba statyti Slavutičiaus miesto, o jiems mirus – jų tėvai (įtėviai), kitos santuokos nesudarę sutuoktiniai, vaikai (įvaikiai) ir kiti išlaikytiniai.</text:p>
      <text:p text:style-name="P93">5. Jeigu asmenims, nurodytiems šios tvarkos 3 punkte, nustatomas invalidumas ar pasikeičia jų invalidumo grupė, jie turi teisę gauti vienkartinės kompensacijos, nurodytos pagal invalidumo grupę, ir jau išmokėtos sumos atitinkamą skirtumą.</text:p>
      <text:p text:style-name="P94">6. Asmenų, mirusių nuo ligos, susijusios su dalyvavimu likviduojant Černobylio atominės elektrinės avarijos padarinius, tėvai (įtėviai), kitos santuokos nesudarę sutuoktiniai, vaikai (įvaikiai) ir kiti išlaikytiniai turi teisę gauti vienkartinės kompensacijos (14400 litų) ir mirusiam asmeniui išmokėtos sumos atitinkamą skirtumą.</text:p>
      <text:p text:style-name="P95">7. Asmenys dėl vienkartinės kompensacijos turi kreiptis į miesto ar rajono savivaldybę pagal nuolatinę gyvenamąją (registravimo) vietą ir pateikti prašymą. Kartu su prašymu pateikiama Respublikinės ekspertų komisijos ar Valstybinės medicininės socialinės ekspertizės komisijos išvada, jog susirgimas ar invalidumas susijęs su Černobylio atominės elektrinės avarijos padarinių likvidavimu.</text:p>
      <text:p text:style-name="P96">8. Vienkartinės kompensacijos išmokamos per mėnesį nuo dokumentų padavimo datos. Vienkartinės kompensacijos šios tvarkos 4 punkte nurodytiems<text:s/>gavėjams arba kitiems asmenims, nustatytąja tvarka pripažintiems jų globėjais, pervedamos į jų asmenines sąskaitas Lietuvos taupomajame banke.</text:p>
      <text:p text:style-name="P97">9. Miestų ir rajonų savivaldybės, apskaičiuodamos vienkartines kompensacijas, patikrina, ar asmenys negavo kompensacijų pagal Lietuvos Respublikos įstatymą „Dėl socialinės paramos asmenims, sužalotiems atliekant būtinąją karinę tarnybą sovietinėje armijoje,<text:s/>ir šioje armijoje žuvusiųjų šeimoms (1945 07 22–1991 12 31)“ (Žin., 1994, Nr.<text:s/><text:a xlink:href="https://www.e-tar.lt/portal/lt/legalAct/TAR.3C56DC9F15F3" office:target-frame-name="_blank" xlink:show="new"><text:span text:style-name="T98">59-1162</text:span></text:a>, Nr.<text:s/><text:a xlink:href="https://www.e-tar.lt/portal/lt/legalAct/TAR.3167AEC07799" office:target-frame-name="_blank" xlink:show="new"><text:span text:style-name="T99">101-20</text:span><text:span text:style-name="T100">19</text:span></text:a>; 1997, Nr.<text:s/><text:a xlink:href="https://www.e-tar.lt/portal/lt/legalAct/TAR.12F3A3B7B532" office:target-frame-name="_blank" xlink:show="new"><text:span text:style-name="T101">63-1467</text:span></text:a>), Lietuvos Respublikos Vyriausybės 1992 m. balandžio 22 d. nutarimą Nr. 281 „Dėl kompensacijų ir lengvatų asmenims, patyrusiems žalą likviduojant Černobylio atominės elektrinės<text:s/><text:soft-page-break/>avarijos padarinius“ (Žin., 1992, Nr.<text:s/><text:a xlink:href="https://www.e-tar.lt/portal/lt/legalAct/TAR.631EC0847392" office:target-frame-name="_blank" xlink:show="new"><text:span text:style-name="T102">17-502</text:span></text:a>, Nr.<text:s/><text:a xlink:href="https://www.e-tar.lt/portal/lt/legalAct/TAR.42AC7AEA750D" office:target-frame-name="_blank" xlink:show="new"><text:span text:style-name="T103">19-570</text:span></text:a>; 1994, Nr.<text:s/><text:a xlink:href="https://www.e-tar.lt/portal/lt/legalAct/TAR.9A57DA95C437" office:target-frame-name="_blank" xlink:show="new"><text:span text:style-name="T104">101-2044</text:span></text:a>), ir sumažina šioje tvarkoje nustatytų kompensacijų dydžius sumomis, jau išmokėtomis pagal minėtus teisės aktus.<text:s/></text:p>
      <text:p text:style-name="P1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7:29:00Z</meta:creation-date>
    <dc:date>2015-09-19T17:29:00Z</dc:date>
    <meta:template xlink:href="Normal" xlink:type="simple"/>
    <meta:editing-cycles>2</meta:editing-cycles>
    <meta:editing-duration>PT0S</meta:editing-duration>
    <meta:document-statistic meta:page-count="4" meta:paragraph-count="56" meta:word-count="916" meta:character-count="7636" meta:row-count="199" meta:non-whitespace-character-count="6776"/>
  </office:meta>
</office:document-meta>
</file>