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0 m. rugpjūčio 23 d. Nr. 4-640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</text:span><text:span text:style-name="T15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</text:span><text:span text:style-name="T18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lanuojamų projektų, finansuojamų pagal 2007–2013 m. Ekonomikos<text:s/></text:span><text:span text:style-name="T23">augimo veiksmų programos 2 prioriteto „Verslo produktyvumo didinimas ir aplinkos verslui gerinimas“<text:s/></text:span><text:span text:style-name="T24">VP2-2.2-ŪM-03-V<text:s/></text:span><text:span text:style-name="T25">priemonę „Asistentas-3“, sąrašo Nr. 02, patvirtinto Lietuvos Respublikos ūkio ministro 2010 m. birželio 7 d. įsakymu Nr. 4-439 (Žin., 2010, Nr.<text:s/></text:span><text:a xlink:href="https://www.e-tar.lt/portal/lt/legalAct/TAR.0CB1860DE859" office:target-frame-name="_blank" xlink:show="new"><text:span text:style-name="T26">69-3457</text:span></text:a><text:span text:style-name="T27">), 2 punkt</text:span><text:span text:style-name="T28">u, Priemonės „Asistentas-3“ projektų finansavimo sąlygų aprašo, patvirtinto Lietuvos Respublikos ūkio ministro 2008 m. rugsėjo 11 d. įsakymu Nr. 4-414 (Žin., 2008, Nr.<text:s/></text:span><text:a xlink:href="https://www.e-tar.lt/portal/lt/legalAct/TAR.5AC28F549222" office:target-frame-name="_blank" xlink:show="new"><text:span text:style-name="T29">107-4106</text:span></text:a><text:span text:style-name="T30">)</text:span><text:span text:style-name="T31">, 74 punktu bei atsižvelgdamas į viešosios įstaigos Lietuvos verslo paramos agentūros 2010 m. rugpjūčio 18 d. projektų tinkamumo finansuoti vertinimo ataskaitą Nr. 8,</text:span></text:p>
      <text:p text:style-name="P32"><text:span text:style-name="T33">skiriu</text:span><text:span text:style-name="T34"><text:s/>finansavimą pagal Ekonomikos augimo veiksmų programos priedo, patvirtinto Lietuv</text:span><text:span text:style-name="T35">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2-ŪM</text:span><text:span text:style-name="T38">-03-V priemonę „Asistentas-3“ iš specialiosios Ekonomikos augimo ir konkurencingumo didinimo programos viešosios įstaigos „Eksportuojančioji Lietuva“ projekto „Nuo verslo pradžios iki eksporto plėtros“ (viešosios įstaigos Lietuvos verslo paramos agentūros<text:s/></text:span><text:span text:style-name="T39">2010 m. rugpjūčio 18 d. paraiškos kodas VP2-2.2-ŪM-03-V-02-001 Europos Sąjungos struktūrinių fondų ir (ar) valstybės biudžeto finansavimui gauti vertinimo rezultatų ataskaita Nr. 2324) veiklos ir kapitalo formavimo išlaidoms padengti – iki 31 050 000,00 (t</text:span><text:span text:style-name="T40">risdešimt vieno milijono penkiasdešimt tūkstančių) litų finansavimo, finansavimo dalis (intensyvumas) – iki 100 proc. iš Europos Sąjungos Europos regioninės plėtros fondo specialiosios Ekonomikos augimo ir konkurencingumo didinimo programos (Europos Sąjung</text:span><text:span text:style-name="T41">os lėšos) (programos kodas – 01 105), priemonės kodas 115_111, funkcinės klasifikacijos kodas 04.09.01.03, ekonominės klasifikacijos kodai 2.9.2.1.1.02 ir 2.9.2.2.1.02.</text:span></text:p>
      <text:p text:style-name="P42"/>
      <text:p text:style-name="P43"/>
      <text:p text:style-name="P44"><text:span text:style-name="T45">Ūkio ministras</text:span><text:span text:style-name="T46"><text:tab/><text:s/>Dainius Kreivy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10T23:56:00Z</meta:creation-date>
    <dc:date>2015-06-10T23:56:00Z</dc:date>
    <meta:template xlink:href="Normal" xlink:type="simple"/>
    <meta:editing-cycles>2</meta:editing-cycles>
    <meta:editing-duration>PT0S</meta:editing-duration>
    <meta:document-statistic meta:page-count="1" meta:paragraph-count="12" meta:word-count="403" meta:character-count="3256" meta:row-count="62" meta:non-whitespace-character-count="2865"/>
  </office:meta>
</office:document-meta>
</file>