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LEIDIMO TĘSTI PROFILINĮ MOKYMĄ ŠIRVINTŲ LAURYNO STUOKOS-GUCEVIČIAUS VIDURINĖS MOKYKLOS SUAUGUSIŲJŲ KLASĖJE</text:p>
      <text:p text:style-name="P12"/>
      <text:p text:style-name="P13">2002 m. lapkričio 18 d. Nr. 1875</text:p>
      <text:p text:style-name="P14">Vilnius</text:p>
      <text:p text:style-name="P15"/>
      <text:p text:style-name="P16"><text:span text:style-name="T17">Vadovaudamasis Švietimo įstaigų steigimo, reorganizavimo ir likvidavimo nuostatų, patvirtintų Lietuvos Respublikos Vyriausybės 1999 m. birželio 7 d. nutarimu Nr. 726 (Žin., 1999, Nr.<text:s/></text:span><text:a xlink:href="https://www.e-tar.lt/portal/lt/legalAct/TAR.28F9A1F14B62" office:target-frame-name="_blank" xlink:show="new"><text:span text:style-name="T18">51-1640</text:span></text:a><text:span text:style-name="T19">; 2000, Nr.<text:s/></text:span><text:a xlink:href="https://www.e-tar.lt/portal/lt/legalAct/TAR.C7FB825F5D11" office:target-frame-name="_blank" xlink:show="new"><text:span text:style-name="T20">32-901</text:span></text:a><text:span text:style-name="T21">), 18.5 punktu, Lietuvos Respublikos Vyriausybės 2000 m. balandžio 19 d. nutarimo Nr. 447 „Dėl profilinio mokymo įvedimo bendrąjį lavinimą teikian</text:span><text:span text:style-name="T22">čių mokyklų trečiojoje pakopoje programos patvirtinimo“ (Žin., 2000, Nr.<text:s/></text:span><text:a xlink:href="https://www.e-tar.lt/portal/lt/legalAct/TAR.11DDB062036C" office:target-frame-name="_blank" xlink:show="new"><text:span text:style-name="T23">34-962</text:span></text:a><text:span text:style-name="T24">) 2.2.1 punktu ir gavęs Širvintų rajono savivaldybės mero garantinį raštą dėl finansavimo lėšų užt</text:span><text:span text:style-name="T25">ikrinimo:</text:span></text:p>
      <text:p text:style-name="P26"><text:span text:style-name="T27">1</text:span><text:span text:style-name="T28">.<text:s/></text:span><text:span text:style-name="T29">Leidžiu</text:span><text:span text:style-name="T30"><text:s/>tęsti 2002/2003 mokslo metais profilinį mokymą Širvintų Lauryno Stuokos-Gucevičiaus vidurinės mokyklos suaugusiųjų vienuoliktojoje klasėje.</text:span></text:p>
      <text:p text:style-name="P31"><text:span text:style-name="T32">2</text:span><text:span text:style-name="T33">.<text:s/></text:span><text:span text:style-name="T34">Pripažįstu</text:span><text:span text:style-name="T35"><text:s/>netekusiu galios švietimo ir mokslo ministro 2000 m. birželio 5 d įsakymą</text:span><text:span text:style-name="T36"><text:s/>Nr. 745 „Dėl leidimo įvesti profilinį mokymą Širvintų Lauryno Stuokos-Gucevičiaus vidurinės mokyklos suaugusiųjų klasėse“ (Žin., 2000, Nr.<text:s/></text:span><text:a xlink:href="https://www.e-tar.lt/portal/lt/legalAct/TAR.38E06AA2C9E3" office:target-frame-name="_blank" xlink:show="new"><text:span text:style-name="T37">71-2186</text:span></text:a><text:span text:style-name="T38">).</text:span></text:p>
      <text:p text:style-name="P39"/>
      <text:p text:style-name="P40"/>
      <text:p text:style-name="P41"><text:span text:style-name="T42">ŠVIETIMO IR MOKSLO MINI</text:span><text:span text:style-name="T43">STRAS</text:span><text:span text:style-name="T44"><text:tab/>ALGIRDAS MONKEVIČIUS</text:span>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1T00:44:00Z</meta:creation-date>
    <dc:date>2015-09-01T00:44:00Z</dc:date>
    <meta:template xlink:href="Normal" xlink:type="simple"/>
    <meta:editing-cycles>2</meta:editing-cycles>
    <meta:editing-duration>PT0S</meta:editing-duration>
    <meta:document-statistic meta:page-count="1" meta:paragraph-count="14" meta:word-count="203" meta:character-count="1535" meta:row-count="44" meta:non-whitespace-character-count="1346"/>
  </office:meta>
</office:document-meta>
</file>